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:zu_bestaetigende_artikel"/><text:bookmark-start text:name="__RefHeading___noch_zu_ueberpruefende_inhalte_1"/><text:bookmark-start text:name="noch_zu_ueberpruefende_inhalte"/>noch zu überprüfende Inhalte<text:bookmark-end text:name="__RefHeading___noch_zu_ueberpruefende_inhalte_1"/><text:bookmark-end text:name="noch_zu_ueberpruefende_inhalt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artung:zu_bestaetigende_artikel</dc:title>
  </office:meta>
</office:document-meta>
</file>