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verlinkte_nicht_existierende_inhalte"/><text:bookmark-start text:name="__RefHeading___verlinkte_gewuenschte_aber_nicht_existierende_inhalte_1"/><text:bookmark-start text:name="verlinkte_gewuenschte_aber_nicht_existierende_inhalte"/>Verlinkte (gewünschte), aber nicht existierende Inhalte<text:bookmark-end text:name="__RefHeading___verlinkte_gewuenschte_aber_nicht_existierende_inhalte_1"/><text:bookmark-end text:name="verlinkte_gewuenschte_aber_nicht_existier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artung:verlinkte_nicht_existierende_inhalte</dc:title>
  </office:meta>
</office:document-meta>
</file>