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:seitenstatus"/><text:bookmark-start text:name="__RefHeading___seitenstatus_1"/><text:bookmark-start text:name="seitenstatus"/>Seitenstatus<text:bookmark-end text:name="__RefHeading___seitenstatus_1"/><text:bookmark-end text:name="seitenstatus"/></text:h>
      <text:p text:style-name="Text_20_body">
<text:a xlink:type="simple" xlink:href="https://wiki.einsatzleiterwiki.de/lib/exe/fetch.php?media=wiki:wartung:struct-status_pageschema.status" text:style-name="Internet_20_link" text:visited-style-name="Visited_20_Internet_20_Link">struct-status_pageschema.status</text:a></text:p>
      <text:p text:style-name="Text_20_body">—- struct global —-
schema: status</text:p>
      <text:p text:style-name="Horizontal_20_Line"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artung:seitenstatus</dc:title>
  </office:meta>
</office:document-meta>
</file>