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Suchindex ist erforderlich damit die <text:a xlink:type="simple" xlink:href="https://wiki.einsatzleiterwiki.de/doku.php?id=wiki:hilfe:funktionen:suche" text:style-name="Internet_20_link" text:visited-style-name="Visited_20_Internet_20_Link">Suche</text:a> funktioniert, andernfalls werden Sie auf eine Suchanfrage keine Ergebnisse erhalten. Diesen Schritt sollten Sie in Zukunft nach Synchronisationsvorgängen größeren Umfangs durchführen, da bei diesen der Suchindex des Quellcomputers nicht mit übertragen wird! Der Suchindex wird bei der normalen Benutzung zwar automatisch im Hintergrund erstellt, nach der Integrationen größerer Mengen Inhalt die nicht selbst eingegeben werden dauert es aber einige Zeit bis alle Seiten vom System erfasst sind.</text:p>
      <text:p text:style-name="Text_20_body">Melden Sie sich zum Erzeugen der Datenbank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text:p>
      <text:p text:style-name="Text_20_body"><draw:frame draw:style-name="media" draw:name="Suchindex Manager Legend" text:anchor-type="as-char" draw:z-index="0" svg:width="13.229166666667cm"><draw:text-box><text:p text:style-name="legendcenter"><draw:frame draw:style-name="media" draw:name="Suchindex Manager" text:anchor-type="as-char" draw:z-index="0" svg:width="13.229166666667cm" svg:height="13.229166666667cm"><draw:image xlink:href="/var/www/html/data/media/wiki/hilfe/plugins/searchindex_adminmenu.png" xlink:type="simple" xlink:show="embed" xlink:actuate="onLoad"/></draw:frame>Suchindex Manager</text:p></draw:text-box></draw:frame></text:p>
      <text:p text:style-name="Text_20_body">Klicken Sie nun auf <text:span text:style-name="Emphasis">Index aktualisieren</text:span>.</text:p>
      <text:p text:style-name="Text_20_body"><draw:frame draw:style-name="media" draw:name="Index neu aufbauen Legend" text:anchor-type="as-char" draw:z-index="0" svg:width="13.229166666667cm"><draw:text-box><text:p text:style-name="legendcenter"><draw:frame draw:style-name="media" draw:name="Index neu aufbauen" text:anchor-type="as-char" draw:z-index="1" svg:width="13.229166666667cm" svg:height="13.229166666667cm"><draw:image xlink:href="/var/www/html/data/media/wiki/hilfe/plugins/searchindex_start.png" xlink:type="simple" xlink:show="embed" xlink:actuate="onLoad"/></draw:frame>Index neu aufbau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 draw:name="Index wurde neu aufgebaut Legend" text:anchor-type="as-char" draw:z-index="0" svg:width="13.229166666667cm"><draw:text-box><text:p text:style-name="legendcenter"><draw:frame draw:style-name="media" draw:name="Index wurde neu aufgebaut" text:anchor-type="as-char" draw:z-index="2" svg:width="13.229166666667cm" svg:height="13.229166666667cm"><draw:image xlink:href="/var/www/html/data/media/wiki/hilfe/plugins/searchindex_aufgebaut.png" xlink:type="simple" xlink:show="embed" xlink:actuate="onLoad"/></draw:frame>Index wurde neu aufgebau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wiki.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earchindex</dc:title>
  </office:meta>
</office:document-meta>
</file>