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a2b6195816a926d0f07d8b6f61c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namespacemessage"/><text:bookmark-start text:name="__RefHeading___namespacemessage-pluginhinweis_auf_nicht_ueberpruefte_inhalte_in_bestimmten_namensraeumen_anzeigen_1"/><text:bookmark-start text:name="namespacemessage-pluginhinweis_auf_nicht_ueberpruefte_inhalte_in_bestimmten_namensraeumen_anzeigen"/>namespacemessage-Plugin: Hinweis auf nicht überprüfte Inhalte in bestimmten Namensräumen anzeigen<text:bookmark-end text:name="__RefHeading___namespacemessage-pluginhinweis_auf_nicht_ueberpruefte_inhalte_in_bestimmten_namensraeumen_anzeigen_1"/><text:bookmark-end text:name="namespacemessage-pluginhinweis_auf_nicht_ueberpruefte_inhalte_in_bestimmten_namensraeumen_anzeigen"/></text:h>
      <text:p text:style-name="Text_20_body">Insbesondere bei großen Feuerwehren ist es vorgesehen, dass Einsatzhinweise durch die Abteilung Einsatzvorbereitung oder eine ähnliche Institution kontrolliert werden, bevor diese für eine Verwendung durch Einsatzkräfte freigegeben werden.</text:p>
      <text:p text:style-name="Text_20_body">Diese Überprüfung ist aufgrund des Umfangs des Einsatzleiterwikis und der teilweise häufigen Änderungen aber auch für hauptamtliche Kräfte nur schwer durchführbar.</text:p>
      <text:p text:style-name="Text_20_body">Eine Alternative, um das Einsatzleiterwiki mit allen Inhalten trotzdem einsetzen zu können, ist eine Kennzeichnung auf den Seiten, die nicht im lokalen Bereich liegen. Diese kann etwa so aussehen:</text:p>
      <text:p text:style-name="Text_20_body"><draw:frame draw:style-name="media" draw:name="Banner für Kennzeichnung Legend" text:anchor-type="as-char" draw:z-index="0" svg:width="20.425833333333cm" style:rel-width="100%"><draw:text-box><text:p text:style-name="legendcenter"><draw:frame draw:style-name="media" draw:name="Banner für Kennzeichnung" text:anchor-type="as-char" draw:z-index="0" svg:width="20.425833333333cm" style:rel-width="100%" svg:height="2.1166666666667cm" style:rel-height="scale"><draw:image xlink:href="Pictures/10fa2b6195816a926d0f07d8b6f61ca2.png" xlink:type="simple" xlink:show="embed" xlink:actuate="onLoad"/></draw:frame>Banner für Kennzeichnung</text:p></draw:text-box></draw:frame></text:p>
      <text:p text:style-name="Text_20_body">In der <text:a xlink:type="simple" xlink:href="https://wiki.einsatzleiterwiki.de/doku.php?id=wiki:hilfe:administration:konfigurations-manager" text:style-name="Internet_20_link" text:visited-style-name="Visited_20_Internet_20_Link">Konfiguration</text:a> kann der Text des Banners angepasst werden. Weiterhin kann dort auch festgelegt werden, in welchem <text:a xlink:type="simple" xlink:href="https://wiki.einsatzleiterwiki.de/doku.php?id=wiki:hilfe:grundlegendes:namensraeume" text:style-name="Internet_20_link" text:visited-style-name="Visited_20_Internet_20_Link">Namensraum</text:a> der Banner nicht angezeigt wird (Standard: Namensraum <text:span text:style-name="Emphasis">lokal</text:span> sowie die oberste Namensraumeben, in der sich aber nur die Startseite befindet)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 nur der „oberste“ Namensraum für die Prüfung abgefragt wird, ist das Definieren von Unternamensräumen für die Freischaltung leider nicht möglich. Wenn Sie also z.B. im Namensraum <text:span text:style-name="Source_20_Text">brand</text:span> einen Unternamensraum <text:span text:style-name="Source_20_Text">bma</text:span> erstellt haben, in dem alle Ihre Brandmeldeanlagen aufgeführt werden, so kann nach dem derzeitigem Stand in diesem der Hinweis-Banner dann leider nicht ausgeblendet werden.</text:p></table:table-cell></table:table-row></table:table></draw:text-box></draw:frame></text:p>
      <text:h text:style-name="Heading_20_2" text:outline-level="2"><text:bookmark-start text:name="__RefHeading___installation_des_plugins_2"/><text:bookmark-start text:name="installation_des_plugins"/>Installation des Plugins<text:bookmark-end text:name="__RefHeading___installation_des_plugins_2"/><text:bookmark-end text:name="installation_des_plugins"/></text:h>
      <text:p text:style-name="Text_20_body">Dieses Plugin ist in der Standard-Einsatzleiterwiki-Installation enthalten und sollte daher nicht erst installiert werden müssen. Eine Anleitung, wie Sie ein Plugin installieren, finden Sie auf <text:a xlink:type="simple" xlink:href="https://wiki.einsatzleiterwiki.de/doku.php?id=wiki:hilfe:plugins:plugins_installieren" text:style-name="Internet_20_link" text:visited-style-name="Visited_20_Internet_20_Link">dieser Seite</text:a>.</text:p>
      <text:p text:style-name="Text_20_body"><text:a xlink:type="simple" xlink:href="https://www.dokuwiki.org/plugin%3Anamespacemessage" text:style-name="Internet_20_link" text:visited-style-name="Visited_20_Internet_20_Link">Dokumentation des namespacemessage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namespacemessage</dc:title>
  </office:meta>
</office:document-meta>
</file>