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ckgedit"/><text:bookmark-start text:name="__RefHeading___ckgedit-pluginartikelbearbeitung_mit_einer_oberflaeche_aehnlich_der_von_textverarbeitungsprogrammen_1"/><text:bookmark-start text:name="ckgedit-pluginartikelbearbeitung_mit_einer_oberflaeche_aehnlich_der_von_textverarbeitungsprogrammen"/>ckgedit-Plugin: Artikelbearbeitung mit einer Oberfläche ähnlich der von Textverarbeitungsprogrammen<text:bookmark-end text:name="__RefHeading___ckgedit-pluginartikelbearbeitung_mit_einer_oberflaeche_aehnlich_der_von_textverarbeitungsprogrammen_1"/><text:bookmark-end text:name="ckgedit-pluginartikelbearbeitung_mit_einer_oberflaeche_aehnlich_der_von_textverarbeitungsprogrammen"/></text:h>
      <text:p text:style-name="Text_20_body">Dieses Plugin stellt neben dem Standard-Dokuwiki-Editor einen komfortableren <text:a xlink:type="simple" xlink:href="https://de.wikipedia.org/wiki/WYSIWYG" text:style-name="Internet_20_link" text:visited-style-name="Visited_20_Internet_20_Link">WYSIWYG</text:a>-Editor zur Verfügung, um die Artikelbearbeitung auch weniger computerversierten Personen zu ermöglichen.</text:p>
      <text:p text:style-name="Text_20_body">Die Benutzung des ckg-Editors (früher: FCK-Editor) ist im Artikel <text:a xlink:type="simple" xlink:href="https://wiki.einsatzleiterwiki.de/doku.php?id=wiki:hilfe:bearbeitung:ckg-editor" text:style-name="Internet_20_link" text:visited-style-name="Visited_20_Internet_20_Link">CKG-Editor</text:a> beschrieben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ckgedit" text:style-name="Internet_20_link" text:visited-style-name="Visited_20_Internet_20_Link">Dokumentation des ckg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ckgedit</dc:title>
  </office:meta>
</office:document-meta>
</file>