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s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ad" text:style-name="Internet_20_link" text:visited-style-name="Visited_20_Internet_20_Link">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Active-Directory-Zugriff nutzen zu können, müssen in der Apache-Konfiguration die Module <text:span text:style-name="Source_20_Text">mod_ldap.so</text:span> und <text:span text:style-name="Source_20_Text">mod_authnz_ldap.so</text:span> aktiviert werden (das Active Directory basiert auf LDAP)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AD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wiki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wiki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wiki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ad</dc:title>
  </office:meta>
</office:document-meta>
</file>