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wiki:hilfe:plugins:optional:docsearch"/>Diese Anleitung ist ein Entwurf und noch nicht fertig! Bitte verwenden Sie diese Anleitung noch nicht!</text:p></table:table-cell></table:table-row></table:table></draw:text-box></draw:frame></text:p>
      <text:h text:style-name="Heading_20_1" text:outline-level="1"><text:bookmark-start text:name="__RefHeading___docsearch-plugindokumente_durchsuchbar_machen_1"/><text:bookmark-start text:name="docsearch-plugindokumente_durchsuchbar_machen"/>docsearch-Plugin: Dokumente durchsuchbar machen<text:bookmark-end text:name="__RefHeading___docsearch-plugindokumente_durchsuchbar_machen_1"/><text:bookmark-end text:name="docsearch-plugindokumente_durchsuchbar_machen"/></text:h>
      <text:p text:style-name="Text_20_body">Mit dem docsearch-Plugin können Dokumente, die als Medien-Dateien im Wiki hinterlegt sind, durch die Volltextsuche durchsuchbar gemacht werden (z.B. Word, Excel, Powerpoint und PDF-Dateien).</text:p>
      <text:p text:style-name="Text_20_body"><text:a xlink:type="simple" xlink:href="https://www.dokuwiki.org/plugin%3Adocsearch" text:style-name="Internet_20_link" text:visited-style-name="Visited_20_Internet_20_Link">Dokumentation des docsearch-Plugins auf dokuwiki.org</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m Gegensatz zu den meisten anderen DokuWiki-Plugins ist es beim docsearch-Plugin nicht ausreichend, einfach nur das Plugin zu installieren. Es sind noch weitergehende Konfigurationen auf der Betriebssystemebene sowie die Installation von Drittprogrammen notwendig!</text:p><text:p text:style-name="Text_20_body">Dies bedingt ein Administrator-Konto. Wird das Wiki auf einem normalen Webhosting-Paket betrieben, wird die Installation mit großer Wahrscheinlichkeit nicht durchführbar sein.</text:p></table:table-cell></table:table-row></table:table></draw:text-box></draw:frame></text:p>
      <text:h text:style-name="Heading_20_3" text:outline-level="3"><text:bookmark-start text:name="__RefHeading___funktionsweise_des_docsearch-plugins_2"/><text:bookmark-start text:name="funktionsweise_des_docsearch-plugins"/>Funktionsweise des docsearch-Plugins<text:bookmark-end text:name="__RefHeading___funktionsweise_des_docsearch-plugins_2"/><text:bookmark-end text:name="funktionsweise_des_docsearch-plugins"/></text:h>
      <text:p text:style-name="Text_20_body">Die DokuWiki-Software kann standardmäßig nur den <text:a xlink:type="simple" xlink:href="https://wiki.einsatzleiterwiki.de/doku.php?id=wiki:hilfe:administration:suchindex" text:style-name="Internet_20_link" text:visited-style-name="Visited_20_Internet_20_Link">Suchindex</text:a> für Wiki-Seiten erzeugen, nicht aber für Dateien.</text:p>
      <text:p text:style-name="Text_20_body">Das Plugin erreicht technisch gesehen auf folgendem Weg, dass auch Mediendateien durchsucht werden können:</text:p>
      <text:list text:style-name="Numbering_20_1" text:continue-numbering="false">
        <text:list-item>
          <text:p text:style-name="Numbering_20_1_Content_First"> Starten des Programms durch eine zeitgesteuerte, automatisierte Betriebssystemfunktion (<text:span text:style-name="Emphasis">cronjob</text:span> in Linux, <text:span text:style-name="Emphasis">geplante Aufgabe</text:span> in Windows)</text:p>
        </text:list-item>
        <text:list-item>
          <text:p text:style-name="Numbering_20_1_Content"> Das Programm erstellt nun eine Liste von allen Mediendateien im Wiki</text:p>
        </text:list-item>
        <text:list-item>
          <text:p text:style-name="Numbering_20_1_Content"> Für die Dateitypen, für die ein <text:span text:style-name="Emphasis">converter</text:span> definiert ist (anhand der Dateinamensendung), wird ein Drittprogramm (z.B. <text:span text:style-name="Emphasis">LibreOffice</text:span>) aufgerufen, welches die Mediendatei in reinen Text umwandelt</text:p>
        </text:list-item>
        <text:list-item>
          <text:p text:style-name="Numbering_20_1_Content"> Die so erzeugte Textdatei kann nun von der DokuWiki-eigenen Funktion zur Erstellung des Suchindexes verarbeitet werden</text:p>
        </text:list-item>
        <text:list-item>
          <text:p text:style-name="Numbering_20_1_Content_Last"> Die Inhalte der Mediendateien werden in den Suchergebnissen angezeigt</text:p>
        </text:list-item>
      </text:list>
      <text:h text:style-name="Heading_20_3" text:outline-level="3"><text:bookmark-start text:name="__RefHeading___grenzen_des_docsearch-plugins_3"/><text:bookmark-start text:name="grenzen_des_docsearch-plugins"/>Grenzen des docsearch-Plugins<text:bookmark-end text:name="__RefHeading___grenzen_des_docsearch-plugins_3"/><text:bookmark-end text:name="grenzen_des_docsearch-plugins"/></text:h>
      <text:p text:style-name="Text_20_body">Da die Erzeugung des Suchindexes für Mediendateien ebenfalls auf dem Auslesen von maschinenlesbaren Inhalten basiert, können nur solche Dateien in den Suchindex aufgenommen werden, die auch lesbaren Text enthalten. Ein PDF, welches ein eingescanntes Dokument, also ein Bild enthält, kann durch die Suche nicht indiziert werden. Hier wäre zusätzlich die Nutzung einer Texterkennungssoftware notwendig. Dies verkompliziert die Konfiguration jedoch weiter und sorgt für einen vielfachen Ressourcenverbrauch.</text:p>
      <text:h text:style-name="Heading_20_2" text:outline-level="2"><text:bookmark-start text:name="__RefHeading___installation_des_plugins_4"/><text:bookmark-start text:name="installation_des_plugins"/>Installation des Plugins<text:bookmark-end text:name="__RefHeading___installation_des_plugins_4"/><text:bookmark-end text:name="installation_des_plugins"/></text:h>
      <text:p text:style-name="Text_20_body">Dieses Plugin ist in der Standard-Einsatzleiterwiki-Installation nicht enthalten. Installieren Sie das Plugin, wie in der Anleitung <text:a xlink:type="simple" xlink:href="https://wiki.einsatzleiterwiki.de/doku.php?id=wiki:hilfe:plugins:plugins_installieren" text:style-name="Internet_20_link" text:visited-style-name="Visited_20_Internet_20_Link">Plugins installieren</text:a> beschrieben. In den Suchergebnissen des Plugin-Managers wird das Plugin als <text:span text:style-name="Emphasis">Document Search Plugin</text:span> bezeichnet.</text:p>
      <text:h text:style-name="Heading_20_2" text:outline-level="2"><text:bookmark-start text:name="__RefHeading___konfiguration_des_plugins_und_installation_von_drittprogrammen_in_linux-betriebssystemen_5"/><text:bookmark-start text:name="konfiguration_des_plugins_und_installation_von_drittprogrammen_in_linux-betriebssystemen"/>Konfiguration des Plugins und Installation von Drittprogrammen in Linux-Betriebssystemen<text:bookmark-end text:name="__RefHeading___konfiguration_des_plugins_und_installation_von_drittprogrammen_in_linux-betriebssystemen_5"/><text:bookmark-end text:name="konfiguration_des_plugins_und_installation_von_drittprogrammen_in_linux-betriebssystem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 hier beschriebenen Schritte gelten für Ubuntu-/Debian-basierte Linux-Installationen. Bei anderen Distributionen können für die Installation andere Befehle oder Paketnamen notwendig sein!</text:p></table:table-cell></table:table-row></table:table></draw:text-box></draw:frame></text:p>
      <text:p text:style-name="Text_20_body">Zum Auslesen von PDF-Dateien wird das Paket <text:span text:style-name="Source_20_Text">poppler-utils</text:span> benötigt. Für Dokumente der Office-Formate, also sowohl Microsoft Office als auch OpenOffice/LibreOffice, kann das LibreOffice-Paket verwendet werden. Installieren sie die benötigten Pakete mit folgendem Befehl (für Debian/Ubuntu und verwandte Distributionen):</text:p>
      <text:p text:style-name="Preformatted_20_Text">sudo apt-get install poppler-utils libreoffice</text:p>
      <text:p text:style-name="Text_20_body">Legen Sie nach der Installation der Hilfsprogramme (ausgehend von Ihrem Wiki-Stammverzeichnis) im Verzeichnis <text:span text:style-name="Source_20_Text">lib/plugins/docsearch/conf</text:span> die Datei <text:span text:style-name="Source_20_Text">converter.sh</text:span> an (diese existiert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4_1"/>
        <table:table-row>
          <table:table-cell office:value-type="string" table:style-name="tablecell">
            <text:p text:style-name="Preformatted_20_Text"># übergebene Argumente in Variablen schreiben <text:line-break/>INPUTFILE="$1"<text:line-break/>OUTPUTFILE="$2"<text:line-break/> <text:line-break/># Dateiname ohne Pfad ermitteln<text:line-break/>INPUTFILENAME=`basename "$INPUTFILE"`<text:line-break/> <text:line-break/>#Pfad (ohne Dateiname) für die Ausgabedatei ermitteln<text:line-break/>OUTPUTPATH=`dirname "$OUTPUTFILE"`<text:line-break/> <text:line-break/># Dateiendung der Eingabedatei ermitteln<text:line-break/>INPUTFILEEXT=${INPUTFILE##*.}<text:line-break/> <text:line-break/># Dateiname ohne Dateiendung ermitteln<text:line-break/>FILENAME=${INPUTFILENAME%.*}<text:line-break/> <text:line-break/># je nach Dateityp den entsprechenden Befehl ausführen<text:line-break/># siehe dazu auch https://de.wikipedia.org/wiki/Liste_der_Microsoft-Office-Dateinamenserweiterungen<text:line-break/>case $INPUTFILEEXT in<text:line-break/><text:s text:c="8"/>pdf)<text:line-break/><text:s text:c="12"/>pdftotext -enc UTF-8 $INPUTFILE $OUTPUTFILE<text:line-break/><text:s text:c="12"/>;;<text:line-break/><text:s text:c="8"/>doc|dot|docx|docm|dotx|dotm|xls|xlm|xlt|xlsx|xlsm|xltx|xltm|ppt|pot|pps|pptx|pptm|potx|potm|ppsx|ppsm|odt|ott|ods|ots|csv|odp|otp|odg)<text:line-break/><text:s text:c="12"/>libreoffice --headless --convert-to "txt:Text (encoded):UTF8" --outdir "$OUTPUTPATH" "$INPUTFILE"<text:line-break/><text:s text:c="12"/>mv $OUTPUTPATH/$FILENAME.txt $OUTPUTPATH/$INPUTFILENAME.txt<text:line-break/><text:s text:c="12"/>;;<text:line-break/>esac</text:p>
          </table:table-cell>
        </table:table-row>
      </table:table>
      <text:p text:style-name="Text_20_body">Definieren Sie nun, dass die Datei bzw. das Script als Programm ausgeführt werden darf. Da dafür vermutlich root-Rechte notwendig sind, verwenden Sie folgenden Befehl. Achten Sie darauf, den Pfad entsprechend an Ihre Ordnerstruktur anzupassen, der folgende Pfad wird nur beispielhaft verwendet:</text:p>
      <text:p text:style-name="Preformatted_20_Text">sudo chmod 755 /var/www/html/einsatzleiterwiki/lib/plugins/docsearch/conf/converter.sh</text:p>
      <text:p text:style-name="Text_20_body">Legen Sie ebenfalls im Verzeichnis <text:span text:style-name="Source_20_Text">lib/plugins/docsearch/conf</text:span> eine weitere Datei <text:span text:style-name="Source_20_Text">converter.php</text:span> an (diese existiert auch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5_1"/>
        <table:table-row>
          <table:table-cell office:value-type="string" table:style-name="tablecell">
            <text:p text:style-name="Preformatted_20_Text">#<text:span text:style-name="highlight_kw2">&lt;?php</text:span> <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 <text:span text:style-name="highlight_sy1">?&gt;</text:span><text:line-break/>pdf /var/www/html/einsatzleiterwiki/lib/plugins/docsearch/conf/converter.sh %in% %out%<text:line-break/>doc /var/www/html/einsatzleiterwiki/lib/plugins/docsearch/conf/converter.sh %in% %out%<text:line-break/>dot /var/www/html/einsatzleiterwiki/lib/plugins/docsearch/conf/converter.sh %in% %out%<text:line-break/>docx /var/www/html/einsatzleiterwiki/lib/plugins/docsearch/conf/converter.sh %in% %out%<text:line-break/>docm /var/www/html/einsatzleiterwiki/lib/plugins/docsearch/conf/converter.sh %in% %out%<text:line-break/>dotx /var/www/html/einsatzleiterwiki/lib/plugins/docsearch/conf/converter.sh %in% %out%<text:line-break/>dotm /var/www/html/einsatzleiterwiki/lib/plugins/docsearch/conf/converter.sh %in% %out%<text:line-break/>xls /var/www/html/einsatzleiterwiki/lib/plugins/docsearch/conf/converter.sh %in% %out%<text:line-break/>xlm /var/www/html/einsatzleiterwiki/lib/plugins/docsearch/conf/converter.sh %in% %out%<text:line-break/>xlt /var/www/html/einsatzleiterwiki/lib/plugins/docsearch/conf/converter.sh %in% %out%<text:line-break/>xlsx /var/www/html/einsatzleiterwiki/lib/plugins/docsearch/conf/converter.sh %in% %out%<text:line-break/>xlsm /var/www/html/einsatzleiterwiki/lib/plugins/docsearch/conf/converter.sh %in% %out%<text:line-break/>xltx /var/www/html/einsatzleiterwiki/lib/plugins/docsearch/conf/converter.sh %in% %out%<text:line-break/>xltm /var/www/html/einsatzleiterwiki/lib/plugins/docsearch/conf/converter.sh %in% %out%<text:line-break/>ppt /var/www/html/einsatzleiterwiki/lib/plugins/docsearch/conf/converter.sh %in% %out%<text:line-break/>pot /var/www/html/einsatzleiterwiki/lib/plugins/docsearch/conf/converter.sh %in% %out%<text:line-break/>pps /var/www/html/einsatzleiterwiki/lib/plugins/docsearch/conf/converter.sh %in% %out%<text:line-break/>pptx /var/www/html/einsatzleiterwiki/lib/plugins/docsearch/conf/converter.sh %in% %out%<text:line-break/>pptm /var/www/html/einsatzleiterwiki/lib/plugins/docsearch/conf/converter.sh %in% %out%<text:line-break/>potx /var/www/html/einsatzleiterwiki/lib/plugins/docsearch/conf/converter.sh %in% %out%<text:line-break/>potm /var/www/html/einsatzleiterwiki/lib/plugins/docsearch/conf/converter.sh %in% %out%<text:line-break/>ppsx /var/www/html/einsatzleiterwiki/lib/plugins/docsearch/conf/converter.sh %in% %out%<text:line-break/>ppsm /var/www/html/einsatzleiterwiki/lib/plugins/docsearch/conf/converter.sh %in% %out%<text:line-break/>odt /var/www/html/einsatzleiterwiki/lib/plugins/docsearch/conf/converter.sh %in% %out%<text:line-break/>ott /var/www/html/einsatzleiterwiki/lib/plugins/docsearch/conf/converter.sh %in% %out%<text:line-break/>ods /var/www/html/einsatzleiterwiki/lib/plugins/docsearch/conf/converter.sh %in% %out%<text:line-break/>ots /var/www/html/einsatzleiterwiki/lib/plugins/docsearch/conf/converter.sh %in% %out%<text:line-break/>csv /var/www/html/einsatzleiterwiki/lib/plugins/docsearch/conf/converter.sh %in% %out%<text:line-break/>odp /var/www/html/einsatzleiterwiki/lib/plugins/docsearch/conf/converter.sh %in% %out%<text:line-break/>otp /var/www/html/einsatzleiterwiki/lib/plugins/docsearch/conf/converter.sh %in% %out%<text:line-break/>odg /var/www/html/einsatzleiterwiki/lib/plugins/docsearch/conf/converter.sh %in% %out%</text:p>
          </table:table-cell>
        </table:table-row>
      </table:table>
      <text:p text:style-name="Text_20_body">Passen Sie auch hier den Pfad in jeder Zeile an Ihre Ordnerstruktur an.</text:p>
      <text:p text:style-name="Text_20_body">Möchten Sie bestimmte Dateitypen von der Aufnahme in den Suchindex ausschließen, so löschen Sie die entsprechende Zeile, welche mit der Dateiendung beginnt, aus der Datei <text:span text:style-name="Source_20_Text">converter.php</text:span> herau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docsearch</dc:title>
  </office:meta>
</office:document-meta>
</file>