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1e4c54c76653a43708700c62dce7b6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41e4c54c76653a43708700c62dce7b63.svg" xlink:type="simple" xlink:show="embed" xlink:actuate="onLoad"/></draw:frame><text:bookmark text:name="wiki:hilfe:installation:windows_manuell"/> Diese Anleitung muss durch eine Änderung des Installationsübergangs noch überarbeitet werden <draw:frame draw:style-name="media" draw:name="1" text:anchor-type="as-char" draw:z-index="1" svg:width="" svg:rel-width="100%" svg:height="0cm"><draw:image xlink:href="Pictures/41e4c54c76653a43708700c62dce7b63.svg" xlink:type="simple" xlink:show="embed" xlink:actuate="onLoad"/></draw:frame></text:p>
      <text:h text:style-name="Heading_20_1" text:outline-level="1"><text:bookmark-start text:name="__RefHeading___download_und_installation_falls_das_normale_installationsprogramm_nicht_genutzt_werden_kann_1"/><text:bookmark-start text:name="download_und_installation_falls_das_normale_installationsprogramm_nicht_genutzt_werden_kann"/>Download und Installation, falls das normale Installationsprogramm nicht genutzt werden kann<text:bookmark-end text:name="__RefHeading___download_und_installation_falls_das_normale_installationsprogramm_nicht_genutzt_werden_kann_1"/><text:bookmark-end text:name="download_und_installation_falls_das_normale_installationsprogramm_nicht_genutzt_werden_kann"/></text:h>
      <text:p text:style-name="Text_20_body">Da Wiki-Systeme eigentlich für den Betrieb auf (Internet-)Servern entwickelt wurden, muss für die Nutzung des Einsatzleiterwikis eine entsprechende Server-Software installiert werden, falls diese auf dem Computer nicht bereits vorhanden ist. Die einzige Voraussetzung für den Betrieb des Einsatzleiterwikis ist, dass die Server-Software PHP in der Version 5.1.2 oder neuer unterstützt.</text:p>
      <text:p text:style-name="Text_20_body">Um Aktualisierungen einfacher zu gestalten, werden die Programm- und die Datenbasis des Einsatzleiterwikis getrennt angeboten. Somit müssen insgesamt drei Pakete heruntergeladen werden:</text:p>
      <text:list text:style-name="Numbering_20_1" text:continue-numbering="false">
        <text:list-item>
          <text:p text:style-name="Numbering_20_1_Content_First"> Server-Software (falls noch nicht vorhanden)</text:p>
        </text:list-item>
        <text:list-item>
          <text:p text:style-name="Numbering_20_1_Content"> Wiki-Programm (DokuWiki) mit entsprechenden Erweiterungen</text:p>
        </text:list-item>
        <text:list-item>
          <text:p text:style-name="Numbering_20_1_Content_Last"> Daten des Einsatzleiterwikis</text:p>
        </text:list-item>
      </text:list>
      <text:p text:style-name="Text_20_body">Die Pakete können Sie auf folgender Seite herunterladen: <text:a xlink:type="simple" xlink:href="http://www.einsatzleiterwiki.de/index.php/download/weiterf%C3%BChrende-Dateien-f%C3%BCr-Fortgeschrittene-Nutzer/" text:style-name="Internet_20_link" text:visited-style-name="Visited_20_Internet_20_Link">Einsatzleiterwiki Downloadseite</text:a></text:p>
      <text:p text:style-name="Text_20_body">Im weiteren Verlauf des Artikels wird das Vorgehen zur Installation Schritt für Schritt erklärt.</text:p>
      <text:h text:style-name="Heading_20_2" text:outline-level="2"><text:bookmark-start text:name="__RefHeading___server-software_2"/><text:bookmark-start text:name="server-software"/>Server-Software<text:bookmark-end text:name="__RefHeading___server-software_2"/><text:bookmark-end text:name="server-software"/></text:h>
      <text:p text:style-name="Text_20_body">Grundsätzlich gilt es zu erwähnen, dass DokuWiki, welches die Grundlage des Einsatzleiterwikis bildet, auf vielen verschiedenen Webserver-Programmen lauffähig ist. Der hier aufgezeigte Weg soll eine einfache Möglichkeit zur Installation darstellen, es gibt in diesem Bereich aber viele Wege die zum Ziel führen.</text:p>
      <text:h text:style-name="Heading_20_3" text:outline-level="3"><text:bookmark-start text:name="__RefHeading___installation_unter_windows_3"/><text:bookmark-start text:name="installation_unter_windows"/>Installation unter Windows<text:bookmark-end text:name="__RefHeading___installation_unter_windows_3"/><text:bookmark-end text:name="installation_unter_windows"/></text:h>
      <text:p text:style-name="Text_20_body">Eine für Anfänger geeignete Software stellt XAMPP dar. Unter anderem ist dort auch eine einfache Möglichkeit enthalten, den Webserver als <text:span text:style-name="Emphasis">Service</text:span>   einzurichten; damit wird er beim Hochfahren automatisch mitgestartet.</text:p>
      <text:list text:style-name="List_20_1" text:continue-numbering="false">
        <text:list-item>
          <text:p text:style-name="LastListParagraph_List_20_1_Content_First"> Entpacken Sie die Server-Software nach Möglichkeit direkt ohne Unterordner auf Ihre Festplatte (also z.B. nach C:\xampp), da so die weitere Konfiguration entfällt die eine Fehlerquelle darstellen kann. Bei Windows Vista und neuer installieren Sie bitte nicht in den Pfad C:\Programme bzw. C:\Program Files, da es sonst zu Problemen mit Schreibrechten kommen kann.</text:p>
        </text:list-item>
      </text:list>
      <text:p text:style-name="Text_20_body">Öffnen Sie nach der erfolgreichen Installation das Verzeichnis in welches Sie XAMPP installiert haben, navigieren Sie in den Unterordner php und öffnen Sie die Datei php.ini mit einem Texteditor. Suchen Sie die Zeichenfolge <text:span text:style-name="Source_20_Text">max_execution_time</text:span>, am einfachsten geht dies mit der Suchfunktion. Ändern Sie nun den Wert von</text:p>
      <text:p text:style-name="Preformatted_20_Text">max_execution_time = 30</text:p>
      <text:p text:style-name="Text_20_body">auf</text:p>
      <text:p text:style-name="Preformatted_20_Text">max_execution_time = 0</text:p>
      <text:p text:style-name="Text_20_body">und speichern Sie die Datei. Dieser Wert gibt in Sekunden an, wie lange ein Programm auf dem Server laufen darf bis es abgebrochen wird. Für größere Synchronisationsvorgänge kann eine Ausführungszeit von 30 Sekunden aber zu kurz sein, vor allem bei langsamen Internetverbindungen.</text:p>
      <text:h text:style-name="Heading_20_3" text:outline-level="3"><text:bookmark-start text:name="__RefHeading___installation_unter_linux_4"/><text:bookmark-start text:name="installation_unter_linux"/>Installation unter Linux<text:bookmark-end text:name="__RefHeading___installation_unter_linux_4"/><text:bookmark-end text:name="installation_unter_linux"/></text:h>
      <text:p text:style-name="Text_20_body">Unter Linux reicht es aus, einfach das Apache-Paket zu installieren. Benutzen Sie dafür am besten Ihr entsprechendes Paketverwaltungsprogramm.</text:p>
      <text:p text:style-name="Text_20_body">Unter Debian und Ubuntu können Sie im Terminal z.B. einfach eingeben:</text:p>
      <text:p text:style-name="Preformatted_20_Text">sudo apt-get install apache2</text:p>
      <text:p text:style-name="Text_20_body">Damit wäre die Installation unter Debian/Ubuntu beendet.</text:p>
      <text:h text:style-name="Heading_20_2" text:outline-level="2"><text:bookmark-start text:name="__RefHeading___installation_des_wiki-programms_5"/><text:bookmark-start text:name="installation_des_wiki-programms"/>Installation des Wiki-Programms<text:bookmark-end text:name="__RefHeading___installation_des_wiki-programms_5"/><text:bookmark-end text:name="installation_des_wiki-programms"/></text:h>
      <text:p text:style-name="Text_20_body">Um das Wiki zu installieren, muss lediglich die heruntergeladene ZIP-Datei (einsatzleiterwiki.zip) in das Datenverzeichnis des Servers entpackt werden. Wenn Sie beispielsweise das XAMPP-Paket wie vorgeschlagen nach <text:span text:style-name="Source_20_Text">C:\xampp</text:span>   installiert haben, müssen Sie nun das Archiv mit der Wiki-Software nach <text:span text:style-name="Source_20_Text">C:\xampp\htdocs\einsatzleiterwiki</text:span>  entpacken (je nach Packprogramm müssen Sie möglicherweise den Ordner <text:span text:style-name="Source_20_Text">einsatzleiterwiki</text:span>  erst von Hand anlegen). Mehr ist in diesem Schritt nicht nötig.</text:p>
      <text:h text:style-name="Heading_20_2" text:outline-level="2"><text:bookmark-start text:name="__RefHeading___daten_des_einsatzleiterwikis_integrieren_6"/><text:bookmark-start text:name="daten_des_einsatzleiterwikis_integrieren"/>Daten des Einsatzleiterwikis integrieren<text:bookmark-end text:name="__RefHeading___daten_des_einsatzleiterwikis_integrieren_6"/><text:bookmark-end text:name="daten_des_einsatzleiterwikis_integrieren"/></text:h>
      <text:h text:style-name="Heading_20_3" text:outline-level="3"><text:bookmark-start text:name="__RefHeading___daten_herunterladen_7"/><text:bookmark-start text:name="daten_herunterladen"/>Daten herunterladen<text:bookmark-end text:name="__RefHeading___daten_herunterladen_7"/><text:bookmark-end text:name="daten_herunterladen"/></text:h>
      <text:p text:style-name="Text_20_body">Als letzten Schritt müssen Sie die aktuellen Daten des Einsatzleiterwikis in selbiges integrieren. Zu diesem Zweck müssen Sie zuerst folgende Datei herunterladen und in Ihr Einsatzleiterwiki-Verzeichnis entpacken. Diese wird automatisiert täglich neu erzeugt, somit müssen Sie nur wenige bis gar keine Daten über die Synchronisationsfunktion nachladen. Den aktuellen Datenbestand finden Sie auf der <text:a xlink:type="simple" xlink:href="http://einsatzleiterwiki.de/index.php/download" text:style-name="Internet_20_link" text:visited-style-name="Visited_20_Internet_20_Link">Einsatzleiterwiki Downloadseite</text:a></text:p>
      <text:h text:style-name="Heading_20_4" text:outline-level="4"><text:bookmark-start text:name="__RefHeading___beispiel_fuer_windows_8"/><text:bookmark-start text:name="beispiel_fuer_windows"/>Beispiel für Windows<text:bookmark-end text:name="__RefHeading___beispiel_fuer_windows_8"/><text:bookmark-end text:name="beispiel_fuer_windows"/></text:h>
      <text:p text:style-name="Text_20_body">Falls Sie beispielsweise das vorgeschlagene XAMPP-Programm direkt in Laufwerk C: ihres Windows-Rechners installiert hätten, müssten Sie das Archiv in folgenden Pfad entpacken (kann sich je nach Installationsort unterscheiden!):</text:p>
      <text:p text:style-name="Text_20_body"><text:span text:style-name="Source_20_Text">C:\xampp\htdocs\einsatzleiterwiki</text:span></text:p>
      <text:p text:style-name="Text_20_body">Hier nun das Vorgehen zum Entpacken Schritt für Schritt:</text:p>
      <text:list text:style-name="Numbering_20_1" text:continue-numbering="false">
        <text:list-item>
          <text:p text:style-name="Numbering_20_1_Content_First"> Öffnen Sie das Archiv <text:span text:style-name="Source_20_Text">einsatzleiterwiki_daten.zip</text:span>   mit einem Packprogramm.</text:p>
        </text:list-item>
        <text:list-item>
          <text:p text:style-name="Numbering_20_1_Content"> Nun sollten Sie als Archivinhalt einen Ordner <text:span text:style-name="Source_20_Text">data</text:span>  sehen.</text:p>
        </text:list-item>
        <text:list-item>
          <text:p text:style-name="Numbering_20_1_Content_Last"> Den Ordner <text:span text:style-name="Source_20_Text">data</text:span>  müssen Sie in ihr Einsatzleiterwiki-Hauptverzeichnis entpacken, um die Datenintegration zu beenden. Etwaige Nachfragen, ob Sie die Dateien in den bereits existierenden Ordner <text:span text:style-name="Source_20_Text">data</text:span>  integrieren möchten, beantworten Sie mit ja: <draw:frame draw:style-name="mediacenter" draw:name="2" text:anchor-type="paragraph" draw:z-index="2" svg:width="13.229166666667cm" svg:height="13.229166666667cm"><draw:image xlink:href="/var/www/html/data/media/wiki/hilfe/installation/tar-3.png" xlink:type="simple" xlink:show="embed" xlink:actuate="onLoad"/></draw:frame></text:p>
        </text:list-item>
      </text:list>
      <text:h text:style-name="Heading_20_4" text:outline-level="4"><text:bookmark-start text:name="__RefHeading___beispiel_fuer_linux_9"/><text:bookmark-start text:name="beispiel_fuer_linux"/>Beispiel für Linux<text:bookmark-end text:name="__RefHeading___beispiel_fuer_linux_9"/><text:bookmark-end text:name="beispiel_fuer_linux"/></text:h>
      <text:p text:style-name="Text_20_body">Für den Fall dass Sie Linux einsetzen müssen Sie die heruntergeladenen Daten analog wie in der Windows-Variante beschrieben nach</text:p>
      <text:p text:style-name="Text_20_body"><text:span text:style-name="Source_20_Text">/var/www/einsatzleiterwiki</text:span></text:p>
      <text:p text:style-name="Text_20_body">entpacken.</text:p>
      <text:h text:style-name="Heading_20_3" text:outline-level="3"><text:bookmark-start text:name="__RefHeading___administrator-benutzerkonto_erstellen_und_erster_start_10"/><text:bookmark-start text:name="administrator-benutzerkonto_erstellen_und_erster_start"/>Administrator-Benutzerkonto erstellen und erster Start<text:bookmark-end text:name="__RefHeading___administrator-benutzerkonto_erstellen_und_erster_start_10"/><text:bookmark-end text:name="administrator-benutzerkonto_erstellen_und_erster_start"/></text:h>
      <text:p text:style-name="Text_20_body">Nachdem Sie die Daten heruntergeladen und entpackt haben, rufen Sie in Ihrem Browser die URL <text:a xlink:type="simple" xlink:href="http://127.0.0.1/einsatzleiterwiki/install.php" text:style-name="Internet_20_link" text:visited-style-name="Visited_20_Internet_20_Link">http://127.0.0.1/einsatzleiterwiki/install.php</text:a> auf (sie können direkt auf diesen Link klicken falls Sie sich an die Vorschläge für die Benennung der Ordner gehalten haben, andererseits müssen Sie diesen nun anpassen). Daraufhin öffnet sich folgendes Fenster:</text:p>
      <text:p text:style-name="Text_20_body"><draw:frame draw:style-name="media" draw:name="3" text:anchor-type="as-char" draw:z-index="3" svg:width="13.229166666667cm" svg:height="13.229166666667cm"><draw:image xlink:href="/var/www/html/data/media/wiki/hilfe/installation/admin_user_einrichten.png" xlink:type="simple" xlink:show="embed" xlink:actuate="onLoad"/></draw:frame></text:p>
      <text:p text:style-name="Text_20_body">Wählen Sie zuerst in der rechten oberen Ecke aus der Liste den Eintrag <text:span text:style-name="Emphasis">de</text:span>  aus, um die Eingabemaske auf deutsch umzustellen. Füllen Sie danach die Felder auf der linken Seite aus:</text:p>
      <text:list text:style-name="List_20_1" text:continue-numbering="false">
        <text:list-item>
          <text:p text:style-name="List_20_1_Content_First"> Wiki-Name: Der Name des Einsatzleiterwikis, welcher später in der Titelleiste Ihres Browsers angezeigt wird. Tragen Sie hier z.B. ein: „Einsatzleiterwiki Feuerwehr XY“</text:p>
        </text:list-item>
        <text:list-item>
          <text:p text:style-name="List_20_1_Content"> Den Haken bei Zugangskontrolle aktivieren lassen Sie bitte unbedingt gesetzt.</text:p>
        </text:list-item>
        <text:list-item>
          <text:p text:style-name="List_20_1_Content"> Die Felder Administrator Benutzername, Voller Name, E-Mail und Passwort sollten selbsterklärend sein.</text:p>
        </text:list-item>
        <text:list-item>
          <text:p text:style-name="List_20_1_Content"> Bei der „Anfangseinstellung für Zugangskontrolle“ können Sie die Option wählen, die auf Ihre Feuerwehr am Besten zutrifft. Wie auch alle anderen Eingaben können Sie diese Einstellung auch später nochmals über die allgemeine Konfiguration ändern.</text:p>
        </text:list-item>
        <text:list-item>
          <text:p text:style-name="List_20_1_Content"> Die Lizenz für die Inhalte ist irrelevant, solange Sie kein öffentlich zugängliches Projekt (für jeden Internetnutzer weltweit einsehbar) erstellen wollen. Falls Sie dies vorhaben, sollten Sie an diesem Punkt sowieso wissen welche Auswahl Sie zu treffen haben.</text:p>
        </text:list-item>
        <text:list-item>
          <text:p text:style-name="List_20_1_Content_Last"> Klicken Sie nun auf Speichern. Auf der sich nun öffnenden Seite finden Sie den Link zur Startseite Ihres Einsatzleiterwikis. Alternativ können Sie dies jederzeit unter folgender Adresse aufrufen: <text:a xlink:type="simple" xlink:href="http://127.0.0.1/einsatzleiterwiki/doku.php" text:style-name="Internet_20_link" text:visited-style-name="Visited_20_Internet_20_Link">http://127.0.0.1/einsatzleiterwiki/doku.php</text:a> (auch hier gilt wieder: Falls Sie den Standardordner umbenannt haben sollten, müssen Sie den Ausdruck <text:span text:style-name="Source_20_Text">einsatzleiterwiki</text:span>  dementsprechend anpassen.).</text:p>
        </text:list-item>
      </text:list>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astListParagraph_List_20_1_Content_First"> <text:a xlink:type="simple" xlink:href="http://www.dokuwiki.org/de:requirements" text:style-name="Internet_20_link" text:visited-style-name="Visited_20_Internet_20_Link">DokuWiki Systemvoraussetzungen</text:a></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Noch keine Stichwörter angegeb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installation:windows_manuell</dc:title>
  </office:meta>
</office:document-meta>
</file>