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Für diese Anleitung sind noch keine Bilder bzw. Screenshots vorhanden. Wenn Sie diese Anleitung befolgen und sich mit dem Erstellen von Screenshots auskennen, so wären wir Ihnen sehr dankbar wenn Sie uns diese zusenden.</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gilt ab OS X 10.8. In früheren Versionen wird der Webserver auf eine andere Art und Weise freigeschaltet, daher ist diese Anleitung für OS X 10.7 und älter nicht anwendbar.</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www.einsatzleiterwiki.de/index.php/download/category/2-weiterfuehrende-dateien-fuer-fortgeschrittene-nutzer?download=5:einsatzleiterwiki-software" text:style-name="Internet_20_link" text:visited-style-name="Visited_20_Internet_20_Link">http://www.einsatzleiterwiki.de/index.php/download/category/2-weiterfuehrende-dateien-fuer-fortgeschrittene-nutzer?download=5:einsatzleiterwiki-software</text:a> heruntergeladen werden.</text:p>
      <text:p text:style-name="Text_20_body">Entpacken Sie das ZIP-Archiv in den Ordner <text:span text:style-name="Source_20_Text">/Library/WebServer/Documents/</text:span>.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www.einsatzleiterwiki.de/index.php/download/category/2-weiterfuehrende-dateien-fuer-fortgeschrittene-nutzer?download=4:einsatzleiterwiki-daten" text:style-name="Internet_20_link" text:visited-style-name="Visited_20_Internet_20_Link">http://www.einsatzleiterwiki.de/index.php/download/category/2-weiterfuehrende-dateien-fuer-fortgeschrittene-nutzer?download=4: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wiki.einsatzleiterwiki.de/doku.php?id=wiki:hilfe:plugins: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macos</dc:title>
  </office:meta>
</office:document-meta>
</file>