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erste_schritte"/><text:bookmark-start text:name="__RefHeading___erste_schritte_nach_abschluss_der_installation_1"/><text:bookmark-start text:name="erste_schritte_nach_abschluss_der_installation"/>Erste Schritte nach Abschluss der Installation<text:bookmark-end text:name="__RefHeading___erste_schritte_nach_abschluss_der_installation_1"/><text:bookmark-end text:name="erste_schritte_nach_abschluss_der_installation"/></text:h>
      <text:p text:style-name="Text_20_body">Nachdem Sie Ihr eigenes Einsatzleiterwiki installiert haben, möchten Sie es wahrscheinlich noch etwas auf Ihre Bedürfnisse anpassen. Folgende Anleitungen können hier hilfreich sein:</text:p>
      <text:h text:style-name="Heading_20_2" text:outline-level="2"><text:bookmark-start text:name="__RefHeading___fuer_alle_2"/><text:bookmark-start text:name="fuer_alle"/>für alle<text:bookmark-end text:name="__RefHeading___fuer_alle_2"/><text:bookmark-end text:name="fuer_alle"/></text:h>
      <text:list text:style-name="List_20_1" text:continue-numbering="false">
        <text:list-item>
          <text:p text:style-name="List_20_1_Content_First"> <text:a xlink:type="simple" xlink:href="https://wiki.einsatzleiterwiki.de/doku.php?id=wiki:hilfe:plugins:standard:searchindex" text:style-name="Internet_20_link" text:visited-style-name="Visited_20_Internet_20_Link">Suchindex erstellen</text:a>. Dies wird benötigt, um die Volltextsuchfunktion nutzen zu können.</text:p>
        </text:list-item>
        <text:list-item>
          <text:p text:style-name="List_20_1_Content"> <text:a xlink:type="simple" xlink:href="https://wiki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wiki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"> <text:a xlink:type="simple" xlink:href="https://wiki.einsatzleiterwiki.de/doku.php?id=wiki:hilfe:administration:lokaler_bereich" text:style-name="Internet_20_link" text:visited-style-name="Visited_20_Internet_20_Link">Konzeption des eigenen lokalen Bereichs</text:a></text:p>
        </text:list-item>
        <text:list-item>
          <text:p text:style-name="List_20_1_Content"> <text:a xlink:type="simple" xlink:href="https://wiki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"> <text:a xlink:type="simple" xlink:href="https://wiki.einsatzleiterwiki.de/doku.php?id=wiki:hilfe:administration:datensicherung" text:style-name="Internet_20_link" text:visited-style-name="Visited_20_Internet_20_Link">Datensicherung</text:a></text:p>
        </text:list-item>
        <text:list-item>
          <text:p text:style-name="List_20_1_Content"> Startseite anpassen</text:p>
        </text:list-item>
        <text:list-item>
          <text:p text:style-name="List_20_1_Content"> <text:a xlink:type="simple" xlink:href="https://wiki.einsatzleiterwiki.de/doku.php?id=wiki:hilfe:administration:email-einrichtung" text:style-name="Internet_20_link" text:visited-style-name="Visited_20_Internet_20_Link">Email-Einrichtung</text:a></text:p>
        </text:list-item>
        <text:list-item>
          <text:p text:style-name="List_20_1_Content"> Sofern Sie den Email-Versand aktiviert haben: nehmen Sie in der Konfiguration die <text:a xlink:type="simple" xlink:href="https://wiki.einsatzleiterwiki.de/doku.php?id=wiki:hilfe:administration:konfigurations-manager#block_benachrichtigung" text:style-name="Internet_20_link" text:visited-style-name="Visited_20_Internet_20_Link">Einstellungen für Benachrichtigungen</text:a> vor (z.B. Absender-Email-Adresse, etc.)</text:p>
        </text:list-item>
        <text:list-item>
          <text:p text:style-name="List_20_1_Content_Last"> Überlegen Sie, ob Sie in der Konfiguration auch die <text:a xlink:type="simple" xlink:href="https://wiki.einsatzleiterwiki.de/doku.php?id=wiki:hilfe:administration:konfigurations-manager#block_medien" text:style-name="Internet_20_link" text:visited-style-name="Visited_20_Internet_20_Link">Versionierung von Medien-Dateien</text:a> einschalten wollen.</text:p>
        </text:list-item>
      </text:list>
      <text:h text:style-name="Heading_20_2" text:outline-level="2"><text:bookmark-start text:name="__RefHeading___fuer_groessere_feuerwehren_organisationen_3"/><text:bookmark-start text:name="fuer_groessere_feuerwehren_organisationen"/>für größere Feuerwehren / Organisationen<text:bookmark-end text:name="__RefHeading___fuer_groessere_feuerwehren_organisationen_3"/><text:bookmark-end text:name="fuer_groessere_feuerwehren_organisationen"/></text:h>
      <text:list text:style-name="List_20_1" text:continue-numbering="false">
        <text:list-item>
          <text:p text:style-name="List_20_1_Content_First"> Ihren bestehenden Benutzerkonten-Dienst statt der Wiki-Benutzerkontenverwaltung verwenden. Dafür gibt es verschiedene Möglichkeiten:</text:p>
          <text:list text:style-name="List_20_1">
            <text:list-item>
              <text:p text:style-name="List_20_1_Content"> <text:a xlink:type="simple" xlink:href="https://wiki.einsatzleiterwiki.de/doku.php?id=wiki:hilfe:plugins:standard:authad" text:style-name="Internet_20_link" text:visited-style-name="Visited_20_Internet_20_Link">authad-Plugin: Benutzer und Gruppen aus einem Active Directory verwenden</text:a></text:p>
            </text:list-item>
            <text:list-item>
              <text:p text:style-name="List_20_1_Content"> <text:a xlink:type="simple" xlink:href="https://wiki.einsatzleiterwiki.de/doku.php?id=wiki:hilfe:plugins:standard:authldap" text:style-name="Internet_20_link" text:visited-style-name="Visited_20_Internet_20_Link">authldap-Plugin: Benutzer und Gruppen eines LDAP-Verzeichnisdienstes verwenden</text:a></text:p>
            </text:list-item>
            <text:list-item>
              <text:p text:style-name="List_20_1_Content_Last"> <text:a xlink:type="simple" xlink:href="https://www.dokuwiki.org/plugin%3Aauthpdo" text:style-name="Internet_20_link" text:visited-style-name="Visited_20_Internet_20_Link">authpdo-Plugin: Benutzerkonten aus Datenbanken bzw. aus anderen Web-Applikationen verwenden</text:a> (englische Dokumentation des Plugins auf dokuwiki.org)</text:p>
            </text:list-item>
          </text:list>
        </text:list-item>
      </text:list>
      <text:h text:style-name="Heading_20_2" text:outline-level="2"><text:bookmark-start text:name="__RefHeading___fuer_it-profis_4"/><text:bookmark-start text:name="fuer_it-profis"/>für IT-Profis<text:bookmark-end text:name="__RefHeading___fuer_it-profis_4"/><text:bookmark-end text:name="fuer_it-profis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wiki:hilfe:anpassungen:css" text:style-name="Internet_20_link" text:visited-style-name="Visited_20_Internet_20_Link">Designanpassungen (eigene CSS-Regeln)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installation:erste_schritte</dc:title>
  </office:meta>
</office:document-meta>
</file>