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schnelltasten"/><text:bookmark-start text:name="__RefHeading___schnelltasten_1"/><text:bookmark-start text:name="schnelltasten"/>Schnelltasten<text:bookmark-end text:name="__RefHeading___schnelltasten_1"/><text:bookmark-end text:name="schnelltasten"/></text:h>
      <text:p text:style-name="Text_20_body">Für eine schnellere Navigation und Formatierung können Tastenkombinationen in <text:a xlink:type="simple" xlink:href="https://wiki.einsatzleiterwiki.de/doku.php?id=wiki:hilfe:hintergrund_einsatzleiterwiki" text:style-name="Internet_20_link" text:visited-style-name="Visited_20_Internet_20_Link">DokuWiki</text:a> genutzt werden. Ob und wie sie funktionieren kommt auf den verwendeten Browser und das Betriebssystem an. In der Regel funktioniert es, wenn die Taste <text:span text:style-name="Source_20_Text">ALT</text:span> und der jeweilige Buchstabe dazu gedrückt wird. Auf einem Macintosh ist es <text:span text:style-name="Source_20_Text">CTRL + ⌥</text:span> und die jeweilige Taste. Im Opera Browser, welcher schon eine ausgeklügelte Tastaturnavigation beinhaltet und um zu verhindern das Seiten benutzerspezifische Tastatureinstellungen verändern, sind die Tasten <text:span text:style-name="Source_20_Text">Shift</text:span> und <text:span text:style-name="Source_20_Text">ESC</text:span> erst zu aktivieren um sie benutzen zu können. In einigen Browsern wird mit Tastenkombinationen nur die Funktion/Schaltfläche fokussiert und muss noch mit <text:span text:style-name="Source_20_Text">Enter</text:span> bestätigt werden. </text:p>
      <text:p text:style-name="Text_20_body">Hier eine kleine Zusammenstellung. Wir werden wir probieren auf die Startseite zu kommen. Folge einfach denn einzelnen Punkten und schau was passiert.</text:p>
      <text:list text:style-name="List_20_1" text:continue-numbering="false">
        <text:list-item>
          <text:p text:style-name="List_20_1_Content_First"> Drücke <text:span text:style-name="Source_20_Text">ALT + SHIFT + H</text:span></text:p>
        </text:list-item>
        <text:list-item>
          <text:p text:style-name="List_20_1_Content"> Drücke <text:span text:style-name="Source_20_Text">ALT + H</text:span></text:p>
        </text:list-item>
        <text:list-item>
          <text:p text:style-name="List_20_1_Content"> Drücke <text:span text:style-name="Source_20_Text">CTRL + H</text:span></text:p>
        </text:list-item>
        <text:list-item>
          <text:p text:style-name="List_20_1_Content"> Drücke <text:span text:style-name="Source_20_Text">ALT + H</text:span> und dann <text:span text:style-name="Source_20_Text">Enter</text:span></text:p>
        </text:list-item>
        <text:list-item>
          <text:p text:style-name="List_20_1_Content"> Drücke <text:span text:style-name="Source_20_Text">CTRL + H</text:span> und dann <text:span text:style-name="Source_20_Text">Enter</text:span></text:p>
        </text:list-item>
        <text:list-item>
          <text:p text:style-name="List_20_1_Content_Last"> Drücke <text:span text:style-name="Source_20_Text">Shift + ESC</text:span> und dann <text:span text:style-name="Source_20_Text">H</text:span></text:p>
        </text:list-item>
      </text:list>
      <text:p text:style-name="Text_20_body">Auf MACs, sollte man <text:span text:style-name="Source_20_Text">CTRL</text:span> + Taste probieren.</text:p>
      <text:p text:style-name="Text_20_body">Mit ALT+H kommt man bei den meisten Browsern ins Hilfemenü!</text:p>
      <text:p text:style-name="Horizontal_20_Line"/>
      <text:p text:style-name="Text_20_body"><text:span text:style-name="Strong_20_Emphasis">Hinweis</text:span>: in Opera 8.51 ist die Tastenkombination <text:span text:style-name="Source_20_Text">SHIFT + ESC</text:span> zu drücken und dann den <text:span text:style-name="Emphasis">Accesskey</text:span> und dann nochmal <text:span text:style-name="Source_20_Text">ENTER</text:span> für alle Accesskeys außer <text:span text:style-name="Source_20_Text">H</text:span> und <text:span text:style-name="Source_20_Text">F</text:span>. In <text:a xlink:type="simple" xlink:href="http://www.opera.com" text:style-name="Internet_20_link" text:visited-style-name="Visited_20_Internet_20_Link">Opera</text:a> 9.0 wurde dieser Vorgang vereinfacht: Drücke <text:span text:style-name="Source_20_Text">SHIFT + ESC</text:span>, udn dann den <text:span text:style-name="Emphasis">Accesskey</text:span>. </text:p>
      <text:p text:style-name="Text_20_body"><text:span text:style-name="Strong_20_Emphasis">Hinweis</text:span>: <text:a xlink:type="simple" xlink:href="http://www.mozilla.com/en-US/firefox/" text:style-name="Internet_20_link" text:visited-style-name="Visited_20_Internet_20_Link">Firefox 2</text:a> benutzt <text:span text:style-name="Source_20_Text">ALT + Shift + Key</text:span> um Konfikte mit dem Tastenkombinationen im Browser zu vermeiden. Um die alten Einstellungen in Windows wiederherzustellen: <text:span text:style-name="Source_20_Text">about:config</text:span> in die Addresszeile eingeben und die Eigenschaft <text:span text:style-name="Emphasis">ui.key.contentAccess</text:span> auf <text:span text:style-name="Strong_20_Emphasis">4</text:span> setzen.</text:p>
      <text:p text:style-name="Text_20_body">In Mozilla basierenden Browser kann die „Modifikationtaste“ für die Browser-UI und HTML-Taste mit <text:a xlink:type="simple" xlink:href="http://kb.mozillazine.org/Ui.key.generalAccessKey" text:style-name="Internet_20_link" text:visited-style-name="Visited_20_Internet_20_Link">ui.key.generalAccessKey</text:a>, <text:a xlink:type="simple" xlink:href="http://kb.mozillazine.org/Ui.key.chromeAccess" text:style-name="Internet_20_link" text:visited-style-name="Visited_20_Internet_20_Link">ui.key.chromeAccess</text:a> und <text:a xlink:type="simple" xlink:href="http://kb.mozillazine.org/Ui.key.contentAccess" text:style-name="Internet_20_link" text:visited-style-name="Visited_20_Internet_20_Link">ui.key.contentAccess</text:a> verändert werden. Linux-Benutzer möchten vielleicht die unbenutzte Windowstaste als Accesskey benutzen, durch folgende Einstellung <text:span text:style-name="Source_20_Text">ui.key.contentAccess</text:span> = <text:span text:style-name="Source_20_Text">8</text:span>.</text:p>
      <text:h text:style-name="Heading_20_2" text:outline-level="2"><text:bookmark-start text:name="__RefHeading___allgemeine_tasten_2"/><text:bookmark-start text:name="allgemeine_tasten"/>Allgemeine Tasten<text:bookmark-end text:name="__RefHeading___allgemeine_tasten_2"/><text:bookmark-end text:name="allgemeine_tasten"/></text:h>
      <text:p text:style-name="Text_20_body">Diese Tasten sind immer in DokuWiki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</text:span> </text:p>
          </table:table-cell>
          <table:table-cell office:value-type="string" table:style-name="tablecell">
            <text:p text:style-name="tablealignleft"> öffnet die aktuelle Seite im Änderungsmodus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</text:span> </text:p>
          </table:table-cell>
          <table:table-cell office:value-type="string" table:style-name="tablecell">
            <text:p text:style-name="tablealignleft"> öffnet die aktuelle Seite im Lesemodus (wenn im Button „Zeige Quelltext“ angezeigt wird)</text:p>
          </table:table-cell>
        </table:table-row>
        <table:table-row>
          <table:table-cell office:value-type="string" table:style-name="tablecell">
            <text:p text:style-name="tablealignleft"> <text:span text:style-name="Source_20_Text">O</text:span> </text:p>
          </table:table-cell>
          <table:table-cell office:value-type="string" table:style-name="tablecell">
            <text:p text:style-name="tablealignleft"> zeigt die letzten Versionen der aktuellen Seit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zeigt die letzten Veränderungen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</text:span> </text:p>
          </table:table-cell>
          <table:table-cell office:value-type="string" table:style-name="tablecell">
            <text:p text:style-name="tablealignleft"> setzt den Cursor auf das Suchfeld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öffnet die Startseite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</text:p>
          </table:table-cell>
          <table:table-cell office:value-type="string" table:style-name="tablecell">
            <text:p text:style-name="tablealignleft"> öffnet die Index Seite                           </text:p>
          </table:table-cell>
        </table:table-row>
      </table:table>
      <text:h text:style-name="Heading_20_2" text:outline-level="2"><text:bookmark-start text:name="__RefHeading___im_standard-editor_3"/><text:bookmark-start text:name="im_standard-editor"/>Im Standard-Editor<text:bookmark-end text:name="__RefHeading___im_standard-editor_3"/><text:bookmark-end text:name="im_standard-editor"/></text:h>
      <text:p text:style-name="Text_20_body">Diese zusätzlichen Tasten sind im <text:a xlink:type="simple" xlink:href="https://wiki.einsatzleiterwiki.de/doku.php?id=wiki:hilfe:bearbeitung:standardeditor" text:style-name="Internet_20_link" text:visited-style-name="Visited_20_Internet_20_Link">Standard-Editor</text:a>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B</text:span> </text:p>
          </table:table-cell>
          <table:table-cell office:value-type="string" table:style-name="tablecell">
            <text:p text:style-name="tablealignleft"> Fett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</text:span> </text:p>
          </table:table-cell>
          <table:table-cell office:value-type="string" table:style-name="tablecell">
            <text:p text:style-name="tablealignleft"> kursiv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</text:span> </text:p>
          </table:table-cell>
          <table:table-cell office:value-type="string" table:style-name="tablecell">
            <text:p text:style-name="tablealignleft"> Unterstrichen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</text:p>
          </table:table-cell>
          <table:table-cell office:value-type="string" table:style-name="tablecell">
            <text:p text:style-name="tablealignleft"> Monospac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</text:span> </text:p>
          </table:table-cell>
          <table:table-cell office:value-type="string" table:style-name="tablecell">
            <text:p text:style-name="tablealignleft"> durchgestrichen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Überschrift Level 1   </text:p>
          </table:table-cell>
        </table:table-row>
        <table:table-row>
          <table:table-cell office:value-type="string" table:style-name="tablecell">
            <text:p text:style-name="tablealignleft"> <text:span text:style-name="Source_20_Text">2</text:span> </text:p>
          </table:table-cell>
          <table:table-cell office:value-type="string" table:style-name="tablecell">
            <text:p text:style-name="tablealignleft"> Überschrift Level 2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</text:span> </text:p>
          </table:table-cell>
          <table:table-cell office:value-type="string" table:style-name="tablecell">
            <text:p text:style-name="tablealignleft"> Überschrift Level 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4</text:span> </text:p>
          </table:table-cell>
          <table:table-cell office:value-type="string" table:style-name="tablecell">
            <text:p text:style-name="tablealignleft"> Überschrift Level 4   </text:p>
          </table:table-cell>
        </table:table-row>
        <table:table-row>
          <table:table-cell office:value-type="string" table:style-name="tablecell">
            <text:p text:style-name="tablealignleft"> <text:span text:style-name="Source_20_Text">5</text:span> </text:p>
          </table:table-cell>
          <table:table-cell office:value-type="string" table:style-name="tablecell">
            <text:p text:style-name="tablealignleft"> Überschrift Level 5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</text:span> </text:p>
          </table:table-cell>
          <table:table-cell office:value-type="string" table:style-name="tablecell">
            <text:p text:style-name="tablealignleft"> erstelle internen Link 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Speichern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</text:p>
          </table:table-cell>
          <table:table-cell office:value-type="string" table:style-name="tablecell">
            <text:p text:style-name="tablealignleft"> Vorschau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Unterschrift setzen (nur für eingeloggte Benutzer)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accesskeys" text:style-name="Internet_20_link" text:visited-style-name="Visited_20_Internet_20_Link">de:accesskey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schnelltasten</dc:title>
  </office:meta>
</office:document-meta>
</file>