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feeds"/><text:bookmark-start text:name="__RefHeading___feeds_rss_und_atom_1"/><text:bookmark-start text:name="feeds_rss_und_atom"/>Feeds (RSS und ATOM)<text:bookmark-end text:name="__RefHeading___feeds_rss_und_atom_1"/><text:bookmark-end text:name="feeds_rss_und_atom"/></text:h>
      <text:p text:style-name="Text_20_body">Die <text:a xlink:type="simple" xlink:href="https://wiki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s://wiki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s://wiki.einsatzleiterwiki.de/doku.php?id=wiki:hilfe:grundlegendes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s://wiki.einsatzleiterwiki.de/doku.php?id=wiki:hilfe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s://wiki.einsatzleiterwiki.de/doku.php?id=wiki:hilfe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s://wiki.einsatzleiterwiki.de/feed.php?type=rss2&amp;num=5" text:style-name="Internet_20_link" text:visited-style-name="Visited_20_Internet_20_Link">feed.php?type=rss2&amp;num=5</text:a> liefert einen <text:a xlink:type="simple" xlink:href="https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s://wiki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s://wiki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feeds</dc:title>
  </office:meta>
</office:document-meta>
</file>