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75164f57d6f3194b5a1a978b8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s://wiki.einsatzleiterwiki.de/doku.php?id=wiki:hilfe:administration:konfigurations-manager" text:style-name="Internet_20_link" text:visited-style-name="Visited_20_Internet_20_Link">Konfiguration</text:a>. Gehen Sie ans Ende des <text:a xlink:type="simple" xlink:href="https://wiki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883775164f57d6f3194b5a1a978b8270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s://wiki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2.24-0ubuntu0.18.04.7</text:p>
      <text:p text:style-name="Text_20_body">Sie könnten hier also zum Beispiel ablesen, dass PHP in der Version 7.2.24 eingesetzt wird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ehler:systeminformationen_auslesen</dc:title>
  </office:meta>
</office:document-meta>
</file>