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zusammenfassung"/><text:bookmark-start text:name="__RefHeading___zusammenfassung_und_kleine_aenderung_1"/><text:bookmark-start text:name="zusammenfassung_und_kleine_aenderung"/>Zusammenfassung und kleine Änderung<text:bookmark-end text:name="__RefHeading___zusammenfassung_und_kleine_aenderung_1"/><text:bookmark-end text:name="zusammenfassung_und_kleine_aenderung"/></text:h>
      <text:h text:style-name="Heading_20_2" text:outline-level="2"><text:bookmark-start text:name="__RefHeading___die_zusammenfassung_2"/><text:bookmark-start text:name="die_zusammenfassung"/>Die Zusammenfassung<text:bookmark-end text:name="__RefHeading___die_zusammenfassung_2"/><text:bookmark-end text:name="die_zusammenfassung"/></text:h>
      <text:p text:style-name="Text_20_body"><text:a xlink:type="simple" xlink:href="https://wiki.einsatzleiterwiki.de/doku.php?id=wiki:hilfe:bearbeitung:bearbeiten_allgemein" text:style-name="Internet_20_link" text:visited-style-name="Visited_20_Internet_20_Link">Editiert</text:a> man eine Wikiseite, dann wird ein kleines Texteingabefeld unter dem Eingabefeld angezeigt, das mit „Zusammenfassung“ beschriftet ist. Bevor eine Seite gespeichert wird sollte dort immer eine kurze Mitteilung eingegeben werden, die knapp die Änderungen umschreibt. Bei zuvor noch nicht existenten Seiten wird die <text:a xlink:type="simple" xlink:href="https://wiki.einsatzleiterwiki.de/doku.php?id=wiki:hilfe:hintergrund_einsatzleiterwiki" text:style-name="Internet_20_link" text:visited-style-name="Visited_20_Internet_20_Link">zugrundeliegende DokuWiki-Software</text:a> automatisch den Text „angelegt“ als Zusammenfassung einfügen.</text:p>
      <text:h text:style-name="Heading_20_2" text:outline-level="2"><text:bookmark-start text:name="__RefHeading___das_feld_zusammenfassung_3"/><text:bookmark-start text:name="das_feld_zusammenfassung"/>Das Feld Zusammenfassung<text:bookmark-end text:name="__RefHeading___das_feld_zusammenfassung_3"/><text:bookmark-end text:name="das_feld_zusammenfassung"/></text:h>
      <text:p text:style-name="Text_20_body">In der Zusammenfassung wird knapp angegeben, was für eine Art der Änderung vorgenommen wurde. Diese Information wird bei für jede Version in der Liste der <text:a xlink:type="simple" xlink:href="https://wiki.einsatzleiterwiki.de/doku.php?id=wiki:hilfe:funktionen:aeltere_versionen" text:style-name="Internet_20_link" text:visited-style-name="Visited_20_Internet_20_Link">Älteren Versionen</text:a> für jede Seite, in den <text:a xlink:type="simple" xlink:href="https://wiki.einsatzleiterwiki.de/doku.php?id=wiki:hilfe:funktionen:feeds" text:style-name="Internet_20_link" text:visited-style-name="Visited_20_Internet_20_Link">RSS und ATOM feeds</text:a> und auch in der Liste der <text:a xlink:type="simple" xlink:href="https://wiki.einsatzleiterwiki.de/doku.php?id=wiki:hilfe:funktionen:letzte_aenderungen" text:style-name="Internet_20_link" text:visited-style-name="Visited_20_Internet_20_Link">letzten Änderungen</text:a> des gesamten Wikis angezeigt.</text:p>
      <text:p text:style-name="Text_20_body">Hier ein paar Beispiele:</text:p>
      <table:table table:style-name="Table">
        <table:table-column/>
        <table:table-column/>
        <table:table-row>
          <table:table-cell office:value-type="string" table:style-name="tableheader">
            <text:p text:style-name="Table_20_Heading">Zusammenfassung </text:p>
          </table:table-cell>
          <table:table-cell office:value-type="string" table:style-name="tableheader">
            <text:p text:style-name="Table_20_Heading">Typische Situation  </text:p>
          </table:table-cell>
        </table:table-row>
        <table:table-row>
          <table:table-cell office:value-type="string" table:style-name="tablecell">
            <text:p text:style-name="tablealignleft"><text:span text:style-name="Source_20_Text">'angelegt' </text:span>  </text:p>
          </table:table-cell>
          <table:table-cell office:value-type="string" table:style-name="tablecell">
            <text:p text:style-name="tablealignleft">Dieser Text wird vorgegeben, wenn man einen neuen Wiki-Artikel verfasst. Das kann auch so bleiben.</text:p>
          </table:table-cell>
        </table:table-row>
        <table:table-row>
          <table:table-cell office:value-type="string" table:style-name="tablecell">
            <text:p text:style-name="tablealignleft"><text:span text:style-name="Source_20_Text">'Link aktualisiert' </text:span>  </text:p>
          </table:table-cell>
          <table:table-cell office:value-type="string" table:style-name="tablecell">
            <text:p text:style-name="tablealignleft">Etwas wurde im Artikel geändert.</text:p>
          </table:table-cell>
        </table:table-row>
        <table:table-row>
          <table:table-cell office:value-type="string" table:style-name="tablecell">
            <text:p text:style-name="tablealignleft"><text:span text:style-name="Source_20_Text">'Veraltete Informationen entfernt' </text:span>  </text:p>
          </table:table-cell>
          <table:table-cell office:value-type="string" table:style-name="tablecell">
            <text:p text:style-name="tablealignleft">Teile des Artikels wurden gelöscht.</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Wenn man eine <text:span text:style-name="Strong_20_Emphasis">kleine Änderung</text:span> gemacht hat, die den Inhalt nicht wirklich verändert hat (zum Beispiel eine Leerzeile an unwichtiger Stelle entfernt), <text:span text:style-name="Strong_20_Emphasis">und</text:span> auch dort <text:span text:style-name="Strong_20_Emphasis">das Häkchen gesetzt</text:span> hat, kann eine Zusammenfassung auch mal entfallen.</text:p>
          </table:table-cell>
        </table:table-row>
      </table:table>
      <text:p text:style-name="Text_20_body">Man kann die Zusammenfassung <text:span text:style-name="Strong_20_Emphasis">nachträglich nicht mehr ergänzen</text:span>, wenn man sie vergessen hat. </text:p>
      <text:h text:style-name="Heading_20_2" text:outline-level="2"><text:bookmark-start text:name="__RefHeading___die_kleine_aenderung_4"/><text:bookmark-start text:name="die_kleine_aenderung"/>Die kleine Änderung<text:bookmark-end text:name="__RefHeading___die_kleine_aenderung_4"/><text:bookmark-end text:name="die_kleine_aenderung"/></text:h>
      <text:p text:style-name="Text_20_body">Das unscheinbare Häkchen hat für den <text:a xlink:type="simple" xlink:href="https://wiki.einsatzleiterwiki.de/doku.php?id=wiki:hilfe:funktionen:aeltere_versionen" text:style-name="Internet_20_link" text:visited-style-name="Visited_20_Internet_20_Link">Rückblick auf ''[Ältere Versionen]''</text:a> nur geringe Bedeutung. <text:span text:style-name="Strong_20_Emphasis">Sehr wichtig</text:span> ist es allerdings für die Veröffentlichung des Artikels in den <text:span text:style-name="Strong_20_Emphasis">RSS-Feeds</text:span> - jede Bearbeitung eines Artikels die nicht als „kleine Änderung“ gekennzeichnet ist, wird automatisch auf der Startseite angezeigt und zu Twitter weitergesendet.
Die Standardeinstellung für Feeds bewirkt nämlich, dass <text:span text:style-name="Emphasis">kleine</text:span> Änderungen an Artikeln nicht in den Feed aufgenommen werden. </text:p>
      <text:p text:style-name="Text_20_body">Typische <text:span text:style-name="Strong_20_Emphasis">kleine</text:span> Änderungen:<text:line-break/>Einen Rechtschreibfehler entfernt — Grammatik korrigiert — Ein fehlendes Wort nachgetragen — Satzbau oder Artikelstruktur ohne inhaltliche Auswirkung geändert — etc.</text:p>
      <text:p text:style-name="Text_20_body"><text:span text:style-name="Strong_20_Emphasis">Keine</text:span> kleine Änderung: <text:line-break/>
Artikel komplett von alter auf neue Rechtschreibung geändert — Einen interessanten Link eingefügt — Text gelöscht.</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s://www.dokuwiki.org/de%3Asummary" text:style-name="Internet_20_link" text:visited-style-name="Visited_20_Internet_20_Link">de:summary</text:a>, veröffentlicht unter der <text:span text:style-name="Emphasis">CC Attribution-Share Alike 3.0 Unported</text:span>-Lizenz</text:p>
        </text:list-item>
        <text:list-item>
          <text:p text:style-name="List_20_1_Content_Last"> <text:a xlink:type="simple" xlink:href="https://www.dokuwiki.org/de%3Aedit_window" text:style-name="Internet_20_link" text:visited-style-name="Visited_20_Internet_20_Link">de:edit_window</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bearbeitung:zusammenfassung</dc:title>
  </office:meta>
</office:document-meta>
</file>