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7626fc3280d6fc8acdf4be21182ca0.png"/>
  <manifest:file-entry manifest:media-type="image/png" manifest:full-path="Pictures/25141867af0048025f46ce35bfc7eada.png"/>
  <manifest:file-entry manifest:media-type="image/png" manifest:full-path="Pictures/bdc7af8fc9c8d572fba2b654fa9f25e2.png"/>
  <manifest:file-entry manifest:media-type="image/png" manifest:full-path="Pictures/1a70a666d89b2e55190e42f87627409d.png"/>
  <manifest:file-entry manifest:media-type="image/png" manifest:full-path="Pictures/70fe6c5cbb1abbb6faae73f3b9a9dbdc.png"/>
  <manifest:file-entry manifest:media-type="image/png" manifest:full-path="Pictures/db6869148d54050851f4d1ee940f2e4d.png"/>
  <manifest:file-entry manifest:media-type="image/png" manifest:full-path="Pictures/c0e69e089508892c024b45e5653dfca8.png"/>
  <manifest:file-entry manifest:media-type="image/png" manifest:full-path="Pictures/e4c8f5d0b87788f182c65cc855342ab4.png"/>
  <manifest:file-entry manifest:media-type="image/png" manifest:full-path="Pictures/9c10e9c0fbc06304b3ea88a5a49aa0f5.png"/>
  <manifest:file-entry manifest:media-type="image/png" manifest:full-path="Pictures/3e492e8cd84e8fa75336f65af04c9d2c.png"/>
  <manifest:file-entry manifest:media-type="image/png" manifest:full-path="Pictures/facd40854e2436c51f79e857903762fa.png"/>
  <manifest:file-entry manifest:media-type="image/png" manifest:full-path="Pictures/28f8709ed7f0cad1022dd0697d235066.png"/>
  <manifest:file-entry manifest:media-type="image/png" manifest:full-path="Pictures/ee3b486e2013e5e60deee17f3c52fd3e.png"/>
  <manifest:file-entry manifest:media-type="image/png" manifest:full-path="Pictures/0f35a2c4c751619a7ba2cc09cb5a4e7c.png"/>
  <manifest:file-entry manifest:media-type="image/png" manifest:full-path="Pictures/761d8d6b85b9d38ee7a9bbd48ede279f.png"/>
  <manifest:file-entry manifest:media-type="image/png" manifest:full-path="Pictures/9d3efb9c73d582ee220b6fbd73a9eace.png"/>
  <manifest:file-entry manifest:media-type="image/png" manifest:full-path="Pictures/ff22e74b7e3e5207a04bf7739f00250e.png"/>
  <manifest:file-entry manifest:media-type="image/png" manifest:full-path="Pictures/eadeece82e3e56d1acd67fafddc40b9e.png"/>
  <manifest:file-entry manifest:media-type="image/png" manifest:full-path="Pictures/ed6796843fb4a5294705a48e8990a7a0.png"/>
  <manifest:file-entry manifest:media-type="image/png" manifest:full-path="Pictures/ab2bfd2528ed7e0422d9631552244b6d.png"/>
  <manifest:file-entry manifest:media-type="image/png" manifest:full-path="Pictures/69f71e92f7b7119e721f237a7e020728.png"/>
  <manifest:file-entry manifest:media-type="image/png" manifest:full-path="Pictures/794e9acbd505ccf6bcefbf2dced8d83a.png"/>
  <manifest:file-entry manifest:media-type="image/png" manifest:full-path="Pictures/75a9dc359888b68e41eb357554ee11b4.png"/>
  <manifest:file-entry manifest:media-type="image/png" manifest:full-path="Pictures/33c2fe620765abe9e6c4b8a5c04fab03.png"/>
  <manifest:file-entry manifest:media-type="image/png" manifest:full-path="Pictures/d5aeaf98228099c1acfd398252f2f830.png"/>
  <manifest:file-entry manifest:media-type="image/png" manifest:full-path="Pictures/1ff473c5974b4821b9621b9dd7257f89.png"/>
  <manifest:file-entry manifest:media-type="image/png" manifest:full-path="Pictures/7671144a14cc2d14cc96fc12180fbc06.png"/>
  <manifest:file-entry manifest:media-type="image/png" manifest:full-path="Pictures/140164d8a6db8ee77d3dec7e0e9539a4.png"/>
  <manifest:file-entry manifest:media-type="image/svg+xml" manifest:full-path="Pictures/61c97eac45ce7adc11d6d6f4f0b4f233.svg"/>
  <manifest:file-entry manifest:media-type="image/svg+xml" manifest:full-path="Pictures/fcc5bb594a7679c09f59d3487a66c352.svg"/>
  <manifest:file-entry manifest:media-type="image/svg+xml" manifest:full-path="Pictures/03689d18bc3c29c5aa217798b3d7408f.svg"/>
  <manifest:file-entry manifest:media-type="image/svg+xml" manifest:full-path="Pictures/e40d62f51948353959aa06bc9c237b09.svg"/>
  <manifest:file-entry manifest:media-type="image/svg+xml" manifest:full-path="Pictures/aedcd426f5314703c8a8b01bbb012efc.svg"/>
  <manifest:file-entry manifest:media-type="image/svg+xml" manifest:full-path="Pictures/13a751ffe2c3cb90954c9f2e7eaa9340.svg"/>
  <manifest:file-entry manifest:media-type="image/svg+xml" manifest:full-path="Pictures/096cb25ee3c5a67ca986c05e3fd7e327.svg"/>
  <manifest:file-entry manifest:media-type="image/svg+xml" manifest:full-path="Pictures/36dd0f53c0eceea0c2dec564d826e1d7.svg"/>
  <manifest:file-entry manifest:media-type="image/svg+xml" manifest:full-path="Pictures/afecabbaa9022d5022f95577a959fd93.svg"/>
  <manifest:file-entry manifest:media-type="image/svg+xml" manifest:full-path="Pictures/e1e431ca7e7cc13205bb70b836c8808f.svg"/>
  <manifest:file-entry manifest:media-type="image/svg+xml" manifest:full-path="Pictures/f4497a428141ca65e1c05893c5dc0e40.svg"/>
  <manifest:file-entry manifest:media-type="image/svg+xml" manifest:full-path="Pictures/f2263a084f34a00c801cdeeb98dd10c4.svg"/>
  <manifest:file-entry manifest:media-type="image/svg+xml" manifest:full-path="Pictures/ca3ae48ec121bb8362f7125800f0fbff.svg"/>
  <manifest:file-entry manifest:media-type="image/svg+xml" manifest:full-path="Pictures/8a773924619ae3dabd0c68fa2aecc0e1.svg"/>
  <manifest:file-entry manifest:media-type="image/svg+xml" manifest:full-path="Pictures/5374d4f1929e5ac39f79dfc313d5a2e4.svg"/>
  <manifest:file-entry manifest:media-type="image/svg+xml" manifest:full-path="Pictures/af3342bb48588be0878e933f0b976ab8.svg"/>
  <manifest:file-entry manifest:media-type="image/svg+xml" manifest:full-path="Pictures/c8ad3e4474d2c3ec2d354f0f4956a8f5.svg"/>
  <manifest:file-entry manifest:media-type="image/svg+xml" manifest:full-path="Pictures/787b049526237917752ddadf60532720.svg"/>
  <manifest:file-entry manifest:media-type="image/svg+xml" manifest:full-path="Pictures/41e4c54c76653a43708700c62dce7b63.svg"/>
  <manifest:file-entry manifest:media-type="image/svg+xml" manifest:full-path="Pictures/34d449332627c6a5974dab30c22349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standardeditor"/><text:bookmark-start text:name="__RefHeading___standardeditor_1"/><text:bookmark-start text:name="standardeditor"/>Standardeditor<text:bookmark-end text:name="__RefHeading___standardeditor_1"/><text:bookmark-end text:name="standardeditor"/></text:h>
      <text:p text:style-name="Text_20_body">Der Standardeditor ist in der Regel für Benutzer mit guten Computerkenntnissen geeignet. Bei eher durchschnittlichen Kenntnissen sollten Sie eher den <text:a xlink:type="simple" xlink:href="https://wiki.einsatzleiterwiki.de/doku.php?id=wiki:hilfe:artikel_fck-editor" text:style-name="Internet_20_link" text:visited-style-name="Visited_20_Internet_20_Link">FCK-Editor</text:a> für eine komfortablere Bedienung ausprobieren. Ein Wechsel zwischen beiden Editoren ist aber jederzeit ganz einfach möglich.</text:p>
      <text:p text:style-name="Text_20_body">Das DokuWiki-System, auf welchem das Einsatzleiterwiki aufbaut, zeichnet sich u. a. durch einfache Textformartierungen aus. Dadurch bleiben die Dateien, die den Inhalt enthalten, gut lesbar. 
In den nachfolgenden Abschnitten sind die möglichen Formatierungsarten aufgelistet, die innerhalb des Editors verwendet werden können. Einige der hier vorgestellten Formatierungen sind auch direkt über die <text:a xlink:type="simple" xlink:href="#__RefHeading___uebersicht_ueber_die_knoepfe_des_editors_9" text:style-name="Local_20_link" text:visited-style-name="Visited_20_Local_20_Link">Quickbuttons</text:a> erreichbar.</text:p>
      <text:p text:style-name="Text_20_body">Zum  Ausprobieren oder Üben kann die <text:a xlink:type="simple" xlink:href="https://wiki.einsatzleiterwiki.de/doku.php?id=playground:playground" text:style-name="Internet_20_link" text:visited-style-name="Visited_20_Internet_20_Link">Spielewiese</text:a> verwendet werden.</text:p>
      <text:h text:style-name="Heading_20_1" text:outline-level="1"><text:bookmark-start text:name="__RefHeading___texte_2"/><text:bookmark-start text:name="texte"/>1 Texte<text:bookmark-end text:name="__RefHeading___texte_2"/><text:bookmark-end text:name="texte"/></text:h>
      <text:h text:style-name="Heading_20_2" text:outline-level="2"><text:bookmark-start text:name="__RefHeading___formatierungen_3"/><text:bookmark-start text:name="formatierungen"/>1.1 Formatierungen<text:bookmark-end text:name="__RefHeading___formatierungen_3"/><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dicktengleichen</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dicktengleichen''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text:span text:style-name="del">gelöscht</text:span><text:note text:id="ftn0" text:note-class="footnote"><text:note-citation text:label="1)">1)</text:note-citation><text:note-body><text:p text:style-name="Text_20_body">wer das Tag „eingefügt“ (&lt;ins&gt;) benötigt. kann dies über Plugins realisieren. Siehe ganz unten!</text:p></text:note-body></text:note> markiert werden.</text:p>
      <text:p text:style-name="Preformatted_20_Text">Text kann als &lt;del&gt;gelöscht&lt;/del&gt; markiert werden.</text:p>
      <text:h text:style-name="Heading_20_2" text:outline-level="2"><text:bookmark-start text:name="__RefHeading___absaetze_4"/><text:bookmark-start text:name="absaetze"/>1.2 Absätze<text:bookmark-end text:name="__RefHeading___absaetze_4"/><text:bookmark-end text:name="absaetze"/></text:h>
      <text:p text:style-name="Text_20_body">Einen neuen Absatz erzeugen Sie, indem Sie zweimal die Enter-Taste drücken. Einmaliges Drücken der Enter-Taste hat keinerlei Funktion. <text:line-break/>
Eine neue Zeile (normaler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text:line-break/>So\\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sieht es ohne Leerzeichen aus.</text:p>
      <text:p text:style-name="Text_20_body">Natürlich können Sie zur besseren Lesbarkeit auch zusätzlich nach dem doppelten Backslash noch die Enter-Taste drücken, der mit dieser Taste erzeugte Zeilenumbruch ist aber nur im Bearbeitungsmodus zu sehen.</text:p>
      <text:p text:style-name="Text_20_body">Zeilenumbrüche durch zwei „Backslashes“ (umgekehrte Schrägstriche: \\) sollten nur verwendet werden, wenn sie unbedingt notwendig sind.</text:p>
      <text:h text:style-name="Heading_20_2" text:outline-level="2"><text:bookmark-start text:name="__RefHeading___ueberschriften_5"/><text:bookmark-start text:name="ueberschriften"/>1.3 Überschriften<text:bookmark-end text:name="__RefHeading___ueberschriften_5"/><text:bookmark-end text:name="ueberschriften"/></text:h>
      <text:p text:style-name="Text_20_body">Mit fünf unterschiedlichen Ebenen, getrennt durch Überschriften, kann der Inhalt einer Seite strukturiert werden.<text:line-break/>
Die Überschriften werden mit maximal sechs „=“ eingerahmt, je nach Größe.  H1 ist die Überschrift auf höchster Ebene. Am einfachsten ist es zur Erzeugung der Überschriften, die Symbolleiste zu verwenden. Das Einfügen der Überschriften erfolgt über die Buttons, die ein „H“ anzeigen. </text:p>
      <text:p text:style-name="Text_20_body">Es ist <text:span text:style-name="underline">sinnvoll</text:span>, wenn immer eine Level 1 Überschrift am Anfang eines Artikels steht.</text:p>
      <text:p text:style-name="Text_20_body">Wenn in einer Seite mehr als drei Überschriften vorkommen, wird automatisch ein Inhaltsverzeichnis erstellt, welches alle Überschriften auflistet.<text:line-break/>
Soll dieses Inhaltsverzeichnis nicht erstellt werden, muss der Befehl: <text:span text:style-name="Source_20_Text">~~NOTOC~~</text:span> mit in die Seite aufgenommen werden.</text:p>
      <text:p text:style-name="Preformatted_20_Text">====== Überschrift Ebene 1 ======<text:line-break/>===== Überschrift Ebene 2 =====<text:line-break/>==== Überschrift Ebene 3 ====<text:line-break/>=== Überschrift Ebene 4 ===<text:line-break/>== Überschrift Ebene 5 ==</text:p>
      <text:p text:style-name="Text_20_body">Innerhalb von Überschriften können standardmäßig keine weiteren Formatierungen vorgenommen werden!</text:p>
      <text:h text:style-name="Heading_20_2" text:outline-level="2"><text:bookmark-start text:name="__RefHeading___unformatierte_abschnitte_6"/><text:bookmark-start text:name="unformatierte_abschnitte"/>1.4 unformatierte Abschnitte<text:bookmark-end text:name="__RefHeading___unformatierte_abschnitte_6"/><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able:table table:style-name="Table">
        <table:table-column table:style-name="odt_auto_style_table_column_1_1"/>
        <table:table-row>
          <table:table-cell office:value-type="string" table:style-name="tablecell">
            <text:p text:style-name="Preformatted_20_Text">Mit dem Bezeichner "file" kann ein bestimmter Abschnitt als einzelner Bestandteil <text:line-break/>auf einer Seite zum Download angeboten werden.</text:p>
          </table:table-cell>
        </table:table-row>
      </table:table>
      <text:p text:style-name="Preformatted_20_Text">&lt;file plain Beispiel.txt&gt;<text:line-break/>Mit dem Bezeichner "file" kann ein bestimmter Abschnitt als einzelner Bestandteil <text:line-break/>auf einer Seite zum Download angeboten werden.<text:line-break/>&lt;/file&gt;</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Dieser Text ist nun mit <text:span text:style-name="Source_20_Text">%%</text:span> markiert und hat die gleiche Wirkung wie "nowiki".

"Dieser Text enthält links wie: http://www.splitbrain.org und **Formatierungen** aber sie werden nicht umgesetzt und erscheinen als normaler Text."</text:p>
      <text:p text:style-name="Text_20_body">Bearbeiten Sie den Quelltext dieser Seite anschauen (den Knopf „Bearbeiten“ drücken) um zu sehen, wie diese Blöcke angewendet werden.</text:p>
      <text:h text:style-name="Heading_20_2" text:outline-level="2"><text:bookmark-start text:name="__RefHeading___zitat_kommentar_7"/><text:bookmark-start text:name="zitat_kommentar"/>1.5 Zitat / Kommentar<text:bookmark-end text:name="__RefHeading___zitat_kommentar_7"/><text:bookmark-end text:name="zitat_kommentar"/></text:h>
      <text:p text:style-name="Text_20_body">Um einen Text als Zitat oder Kommentar zu kennzeichn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nen, wird das "größer als"-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Zeichen folgendermaßen verwendet</text:p>
                      </table:table-cell>
                    </table:table-row>
                  </table:table>
                </table:table-cell>
              </table:table-row>
            </table:table>
          </table:table-cell>
        </table:table-row>
      </table:table>
      <text:h text:style-name="Heading_20_2" text:outline-level="2"><text:bookmark-start text:name="__RefHeading___escapezeichen_8"/><text:bookmark-start text:name="escapezeichen"/>1.6 Escapezeichen<text:bookmark-end text:name="__RefHeading___escapezeichen_8"/><text:bookmark-end text:name="escapezeichen"/></text:h>
      <text:p text:style-name="Text_20_body">Will man verhindern, dass DokuWiki irgendwelche Formatierungen am bzw. Umwandlungen am Text vornimmt so kann man die Prozentzeichen benutzen</text:p>
      <text:p text:style-name="Preformatted_20_Text">%%[[wiki:testseite|Testseite]]%%</text:p>
      <text:p text:style-name="Text_20_body">Die Ausgabe würde dann folgendermaßen aussehen [[wiki:testseite|Testseite]]</text:p>
      <text:h text:style-name="Heading_20_2" text:outline-level="2"><text:bookmark-start text:name="__RefHeading___uebersicht_ueber_die_knoepfe_des_editors_9"/><text:bookmark-start text:name="uebersicht_ueber_die_knoepfe_des_editors"/>Übersicht über die Knöpfe des Editors<text:bookmark-end text:name="__RefHeading___uebersicht_ueber_die_knoepfe_des_editors_9"/><text:bookmark-end text:name="uebersicht_ueber_die_knoepfe_des_editors"/></text:h>
      <text:p text:style-name="Text_20_body">Viele der auf diesen Seite aufgelisteten Kommandos müssen nicht jedes Mal abgetippt werden, sondern können durch einen Klick auf den entsprechenden Knopf automatisch eingefügt werden:</text:p>
      <table:table table:style-name="Table">
        <table:table-column/>
        <table:table-column/>
        <table:table-row>
          <table:table-cell office:value-type="string" table:style-name="tableheader">
            <text:p text:style-name="Table_20_Heading"> Knopf </text:p>
          </table:table-cell>
          <table:table-cell office:value-type="string" table:style-name="tableheader">
            <text:p text:style-name="Table_20_Heading"> Funktion/Ergebnis  </text:p>
          </table:table-cell>
        </table:table-row>
        <table:table-row>
          <table:table-cell office:value-type="string" table:style-name="tablecell">
            <text:p text:style-name="tablealigncenter">  <draw:frame draw:style-name="media" draw:name="0" text:anchor-type="as-char" draw:z-index="0" svg:width="0.42333333333333cm" svg:height="0.42333333333333cm"><draw:image xlink:href="Pictures/267626fc3280d6fc8acdf4be21182ca0.png" xlink:type="simple" xlink:show="embed" xlink:actuate="onLoad"/></draw:frame>        </text:p>
          </table:table-cell>
          <table:table-cell office:value-type="string" table:style-name="tablecell">
            <text:p text:style-name="tablealignleft"> Fette Schrift </text:p>
          </table:table-cell>
        </table:table-row>
        <table:table-row>
          <table:table-cell office:value-type="string" table:style-name="tablecell">
            <text:p text:style-name="tablealigncenter">  <draw:frame draw:style-name="media" draw:name="1" text:anchor-type="as-char" draw:z-index="1" svg:width="0.42333333333333cm" svg:height="0.42333333333333cm"><draw:image xlink:href="Pictures/25141867af0048025f46ce35bfc7eada.png" xlink:type="simple" xlink:show="embed" xlink:actuate="onLoad"/></draw:frame>      </text:p>
          </table:table-cell>
          <table:table-cell office:value-type="string" table:style-name="tablecell">
            <text:p text:style-name="tablealignleft"> Kursive Schrift </text:p>
          </table:table-cell>
        </table:table-row>
        <table:table-row>
          <table:table-cell office:value-type="string" table:style-name="tablecell">
            <text:p text:style-name="tablealigncenter">  <draw:frame draw:style-name="media" draw:name="2" text:anchor-type="as-char" draw:z-index="2" svg:width="0.42333333333333cm" svg:height="0.42333333333333cm"><draw:image xlink:href="Pictures/bdc7af8fc9c8d572fba2b654fa9f25e2.png" xlink:type="simple" xlink:show="embed" xlink:actuate="onLoad"/></draw:frame>   </text:p>
          </table:table-cell>
          <table:table-cell office:value-type="string" table:style-name="tablecell">
            <text:p text:style-name="tablealignleft"> Unterstrichene Schrift </text:p>
          </table:table-cell>
        </table:table-row>
        <table:table-row>
          <table:table-cell office:value-type="string" table:style-name="tablecell">
            <text:p text:style-name="tablealigncenter">  <draw:frame draw:style-name="media" draw:name="3" text:anchor-type="as-char" draw:z-index="3" svg:width="0.42333333333333cm" svg:height="0.42333333333333cm"><draw:image xlink:href="Pictures/1a70a666d89b2e55190e42f87627409d.png" xlink:type="simple" xlink:show="embed" xlink:actuate="onLoad"/></draw:frame>        </text:p>
          </table:table-cell>
          <table:table-cell office:value-type="string" table:style-name="tablecell">
            <text:p text:style-name="tablealignleft"> Schreibmaschinen-Schrift </text:p>
          </table:table-cell>
        </table:table-row>
        <table:table-row>
          <table:table-cell office:value-type="string" table:style-name="tablecell">
            <text:p text:style-name="tablealigncenter">  <draw:frame draw:style-name="media" draw:name="4" text:anchor-type="as-char" draw:z-index="4" svg:width="0.42333333333333cm" svg:height="0.42333333333333cm"><draw:image xlink:href="Pictures/70fe6c5cbb1abbb6faae73f3b9a9dbdc.png" xlink:type="simple" xlink:show="embed" xlink:actuate="onLoad"/></draw:frame>      </text:p>
          </table:table-cell>
          <table:table-cell office:value-type="string" table:style-name="tablecell">
            <text:p text:style-name="tablealignleft"> durchgestriche Schrift </text:p>
          </table:table-cell>
        </table:table-row>
        <table:table-row>
          <table:table-cell office:value-type="string" table:style-name="tablecell">
            <text:p text:style-name="tablealigncenter">  <draw:frame draw:style-name="media" draw:name="5" text:anchor-type="as-char" draw:z-index="5" svg:width="0.42333333333333cm" svg:height="0.42333333333333cm"><draw:image xlink:href="Pictures/db6869148d54050851f4d1ee940f2e4d.png" xlink:type="simple" xlink:show="embed" xlink:actuate="onLoad"/></draw:frame>      </text:p>
          </table:table-cell>
          <table:table-cell office:value-type="string" table:style-name="tablecell">
            <text:p text:style-name="tablealignleft"> neue Überschrift auf der gleichen Ebene wie die aktuelle </text:p>
          </table:table-cell>
        </table:table-row>
        <table:table-row>
          <table:table-cell office:value-type="string" table:style-name="tablecell">
            <text:p text:style-name="tablealigncenter">  <draw:frame draw:style-name="media" draw:name="6" text:anchor-type="as-char" draw:z-index="6" svg:width="0.42333333333333cm" svg:height="0.42333333333333cm"><draw:image xlink:href="Pictures/c0e69e089508892c024b45e5653dfca8.png" xlink:type="simple" xlink:show="embed" xlink:actuate="onLoad"/></draw:frame>      </text:p>
          </table:table-cell>
          <table:table-cell office:value-type="string" table:style-name="tablecell">
            <text:p text:style-name="tablealignleft"> neue Überschrift eine Ebene niedriger als die aktuelle </text:p>
          </table:table-cell>
        </table:table-row>
        <table:table-row>
          <table:table-cell office:value-type="string" table:style-name="tablecell">
            <text:p text:style-name="tablealigncenter">  <draw:frame draw:style-name="media" draw:name="7" text:anchor-type="as-char" draw:z-index="7" svg:width="0.42333333333333cm" svg:height="0.42333333333333cm"><draw:image xlink:href="Pictures/e4c8f5d0b87788f182c65cc855342ab4.png" xlink:type="simple" xlink:show="embed" xlink:actuate="onLoad"/></draw:frame>       </text:p>
          </table:table-cell>
          <table:table-cell office:value-type="string" table:style-name="tablecell">
            <text:p text:style-name="tablealignleft"> neue Überschrift eine Ebene höher als die aktuelle </text:p>
          </table:table-cell>
        </table:table-row>
        <table:table-row>
          <table:table-cell office:value-type="string" table:style-name="tablecell">
            <text:p text:style-name="tablealigncenter">  <draw:frame draw:style-name="media" draw:name="8" text:anchor-type="as-char" draw:z-index="8" svg:width="0.42333333333333cm" svg:height="0.42333333333333cm"><draw:image xlink:href="Pictures/9c10e9c0fbc06304b3ea88a5a49aa0f5.png" xlink:type="simple" xlink:show="embed" xlink:actuate="onLoad"/></draw:frame>           </text:p>
          </table:table-cell>
          <table:table-cell office:value-type="string" table:style-name="tablecell">
            <text:p text:style-name="tablealignleft"> Überschrift mit zu wählender Ebene (in Verbindung mit einem der folgenden fünf aufgelisteten Knöpfe) </text:p>
          </table:table-cell>
        </table:table-row>
        <table:table-row>
          <table:table-cell office:value-type="string" table:style-name="tablecell">
            <text:p text:style-name="tablealigncenter">  <draw:frame draw:style-name="media" draw:name="9" text:anchor-type="as-char" draw:z-index="9" svg:width="0.42333333333333cm" svg:height="0.42333333333333cm"><draw:image xlink:href="Pictures/3e492e8cd84e8fa75336f65af04c9d2c.png" xlink:type="simple" xlink:show="embed" xlink:actuate="onLoad"/></draw:frame>          </text:p>
          </table:table-cell>
          <table:table-cell office:value-type="string" table:style-name="tablecell">
            <text:p text:style-name="tablealignleft"> Überschrift Ebene 1 (nur zugänglich durch Klicken auf <draw:frame draw:style-name="media" draw:name="10" text:anchor-type="as-char" draw:z-index="10"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1" text:anchor-type="as-char" draw:z-index="11" svg:width="0.42333333333333cm" svg:height="0.42333333333333cm"><draw:image xlink:href="Pictures/facd40854e2436c51f79e857903762fa.png" xlink:type="simple" xlink:show="embed" xlink:actuate="onLoad"/></draw:frame>          </text:p>
          </table:table-cell>
          <table:table-cell office:value-type="string" table:style-name="tablecell">
            <text:p text:style-name="tablealignleft"> Überschrift Ebene 2 (nur zugänglich durch Klicken auf <draw:frame draw:style-name="media" draw:name="12" text:anchor-type="as-char" draw:z-index="12"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3" text:anchor-type="as-char" draw:z-index="13" svg:width="0.42333333333333cm" svg:height="0.42333333333333cm"><draw:image xlink:href="Pictures/28f8709ed7f0cad1022dd0697d235066.png" xlink:type="simple" xlink:show="embed" xlink:actuate="onLoad"/></draw:frame>          </text:p>
          </table:table-cell>
          <table:table-cell office:value-type="string" table:style-name="tablecell">
            <text:p text:style-name="tablealignleft"> Überschrift Ebene 3 (nur zugänglich durch Klicken auf <draw:frame draw:style-name="media" draw:name="14" text:anchor-type="as-char" draw:z-index="14"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5" text:anchor-type="as-char" draw:z-index="15" svg:width="0.42333333333333cm" svg:height="0.42333333333333cm"><draw:image xlink:href="Pictures/ee3b486e2013e5e60deee17f3c52fd3e.png" xlink:type="simple" xlink:show="embed" xlink:actuate="onLoad"/></draw:frame>          </text:p>
          </table:table-cell>
          <table:table-cell office:value-type="string" table:style-name="tablecell">
            <text:p text:style-name="tablealignleft"> Überschrift Ebene 4 (nur zugänglich durch Klicken auf <draw:frame draw:style-name="media" draw:name="16" text:anchor-type="as-char" draw:z-index="16"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7" text:anchor-type="as-char" draw:z-index="17" svg:width="0.42333333333333cm" svg:height="0.42333333333333cm"><draw:image xlink:href="Pictures/0f35a2c4c751619a7ba2cc09cb5a4e7c.png" xlink:type="simple" xlink:show="embed" xlink:actuate="onLoad"/></draw:frame>          </text:p>
          </table:table-cell>
          <table:table-cell office:value-type="string" table:style-name="tablecell">
            <text:p text:style-name="tablealignleft"> Überschrift Ebene 5 (nur zugänglich durch Klicken auf <draw:frame draw:style-name="media" draw:name="18" text:anchor-type="as-char" draw:z-index="18"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9" text:anchor-type="as-char" draw:z-index="19" svg:width="0.42333333333333cm" svg:height="0.42333333333333cm"><draw:image xlink:href="Pictures/761d8d6b85b9d38ee7a9bbd48ede279f.png" xlink:type="simple" xlink:show="embed" xlink:actuate="onLoad"/></draw:frame>        </text:p>
          </table:table-cell>
          <table:table-cell office:value-type="string" table:style-name="tablecell">
            <text:p text:style-name="tablealignleft"> Verknüpfung mit einem Artikel im Einsatzleiterwiki (Klick öffnet den Link-Assistenten). Eine Verknüpfung besteht aus zwei Teilen: </text:p>
            <text:p text:style-name="Preformatted_20_Text">[[namensraum:artikelname|Link-Beschriftung]]</text:p>
            <text:p text:style-name="Text_20_body"> Der erste Teil verweist auf den Ort des Artikels und wird vom Link-Assistenten erzeugt. Nach der vertikalen Linie („Verkettungszeichen“) können Sie den Text angeben, der im Text anstelle des Links angezeigt wird. </text:p>
          </table:table-cell>
        </table:table-row>
        <table:table-row>
          <table:table-cell office:value-type="string" table:style-name="tablecell">
            <text:p text:style-name="tablealigncenter">  <draw:frame draw:style-name="media" draw:name="20" text:anchor-type="as-char" draw:z-index="20" svg:width="0.42333333333333cm" svg:height="0.42333333333333cm"><draw:image xlink:href="Pictures/9d3efb9c73d582ee220b6fbd73a9eace.png" xlink:type="simple" xlink:show="embed" xlink:actuate="onLoad"/></draw:frame>  </text:p>
          </table:table-cell>
          <table:table-cell office:value-type="string" table:style-name="tablecell">
            <text:p text:style-name="tablealignleft"> Verknüpfung mit einer Internetadresse (Funktion analog wie interne Verknüpfung) </text:p>
          </table:table-cell>
        </table:table-row>
        <table:table-row>
          <table:table-cell office:value-type="string" table:style-name="tablecell">
            <text:p text:style-name="tablealigncenter">  <draw:frame draw:style-name="media" draw:name="21" text:anchor-type="as-char" draw:z-index="21" svg:width="0.42333333333333cm" svg:height="0.42333333333333cm"><draw:image xlink:href="Pictures/ff22e74b7e3e5207a04bf7739f00250e.png" xlink:type="simple" xlink:show="embed" xlink:actuate="onLoad"/></draw:frame>          </text:p>
          </table:table-cell>
          <table:table-cell office:value-type="string" table:style-name="tablecell">
            <text:p text:style-name="tablealignleft"> Aufzählungspunkt einer nummerierten Liste einfügen </text:p>
          </table:table-cell>
        </table:table-row>
        <table:table-row>
          <table:table-cell office:value-type="string" table:style-name="tablecell">
            <text:p text:style-name="tablealigncenter">  <draw:frame draw:style-name="media" draw:name="22" text:anchor-type="as-char" draw:z-index="22" svg:width="0.42333333333333cm" svg:height="0.42333333333333cm"><draw:image xlink:href="Pictures/eadeece82e3e56d1acd67fafddc40b9e.png" xlink:type="simple" xlink:show="embed" xlink:actuate="onLoad"/></draw:frame>          </text:p>
          </table:table-cell>
          <table:table-cell office:value-type="string" table:style-name="tablecell">
            <text:p text:style-name="tablealignleft"> Aufzählungspunkt einer nicht nummerierten Liste einfügen </text:p>
          </table:table-cell>
        </table:table-row>
        <table:table-row>
          <table:table-cell office:value-type="string" table:style-name="tablecell">
            <text:p text:style-name="tablealigncenter">  <draw:frame draw:style-name="media" draw:name="23" text:anchor-type="as-char" draw:z-index="23" svg:width="0.42333333333333cm" svg:height="0.42333333333333cm"><draw:image xlink:href="Pictures/ed6796843fb4a5294705a48e8990a7a0.png" xlink:type="simple" xlink:show="embed" xlink:actuate="onLoad"/></draw:frame>          </text:p>
          </table:table-cell>
          <table:table-cell office:value-type="string" table:style-name="tablecell">
            <text:p text:style-name="tablealignleft"> horizontale Linie einfügen </text:p>
          </table:table-cell>
        </table:table-row>
        <table:table-row>
          <table:table-cell office:value-type="string" table:style-name="tablecell">
            <text:p text:style-name="tablealigncenter">  <draw:frame draw:style-name="media" draw:name="24" text:anchor-type="as-char" draw:z-index="24" svg:width="0.42333333333333cm" svg:height="0.42333333333333cm"><draw:image xlink:href="Pictures/ab2bfd2528ed7e0422d9631552244b6d.png" xlink:type="simple" xlink:show="embed" xlink:actuate="onLoad"/></draw:frame>       </text:p>
          </table:table-cell>
          <table:table-cell office:value-type="string" table:style-name="tablecell">
            <text:p text:style-name="tablealignleft"> Bild oder Datei hochladen und/oder einfügen </text:p>
          </table:table-cell>
        </table:table-row>
        <table:table-row>
          <table:table-cell office:value-type="string" table:style-name="tablecell">
            <text:p text:style-name="tablealigncenter">  <draw:frame draw:style-name="media" draw:name="25" text:anchor-type="as-char" draw:z-index="25" svg:width="0.42333333333333cm" svg:height="0.42333333333333cm"><draw:image xlink:href="Pictures/69f71e92f7b7119e721f237a7e020728.png" xlink:type="simple" xlink:show="embed" xlink:actuate="onLoad"/></draw:frame>      </text:p>
          </table:table-cell>
          <table:table-cell office:value-type="string" table:style-name="tablecell">
            <text:p text:style-name="tablealignleft"> Smiley einfügen (Verwendung eher unwahrscheinlich) </text:p>
          </table:table-cell>
        </table:table-row>
        <table:table-row>
          <table:table-cell office:value-type="string" table:style-name="tablecell">
            <text:p text:style-name="tablealigncenter">  <draw:frame draw:style-name="media" draw:name="26" text:anchor-type="as-char" draw:z-index="26" svg:width="0.42333333333333cm" svg:height="0.42333333333333cm"><draw:image xlink:href="Pictures/794e9acbd505ccf6bcefbf2dced8d83a.png" xlink:type="simple" xlink:show="embed" xlink:actuate="onLoad"/></draw:frame>       </text:p>
          </table:table-cell>
          <table:table-cell office:value-type="string" table:style-name="tablecell">
            <text:p text:style-name="tablealignleft"> Symbol einfügen </text:p>
          </table:table-cell>
        </table:table-row>
        <table:table-row>
          <table:table-cell office:value-type="string" table:style-name="tablecell">
            <text:p text:style-name="tablealigncenter">  <draw:frame draw:style-name="media" draw:name="27" text:anchor-type="as-char" draw:z-index="27" svg:width="0.42333333333333cm" svg:height="0.42333333333333cm"><draw:image xlink:href="Pictures/75a9dc359888b68e41eb357554ee11b4.png" xlink:type="simple" xlink:show="embed" xlink:actuate="onLoad"/></draw:frame>         </text:p>
          </table:table-cell>
          <table:table-cell office:value-type="string" table:style-name="tablecell">
            <text:p text:style-name="tablealignleft"> Signatur einfügen (Verwendung eher unwahrscheinlich) </text:p>
          </table:table-cell>
        </table:table-row>
        <table:table-row>
          <table:table-cell office:value-type="string" table:style-name="tablecell">
            <text:p text:style-name="tablealigncenter">  <draw:frame draw:style-name="media" draw:name="28" text:anchor-type="as-char" draw:z-index="28" svg:width="2.54cm" svg:height="0.74083333333333cm"><draw:image xlink:href="Pictures/33c2fe620765abe9e6c4b8a5c04fab03.png" xlink:type="simple" xlink:show="embed" xlink:actuate="onLoad"/></draw:frame>         </text:p>
          </table:table-cell>
          <table:table-cell office:value-type="string" table:style-name="tablecell">
            <text:p text:style-name="tablealignleft"> Artikel speichern </text:p>
          </table:table-cell>
        </table:table-row>
        <table:table-row>
          <table:table-cell office:value-type="string" table:style-name="tablecell">
            <text:p text:style-name="tablealigncenter">  <draw:frame draw:style-name="media" draw:name="29" text:anchor-type="as-char" draw:z-index="29" svg:width="2.69875cm" svg:height="0.74083333333333cm"><draw:image xlink:href="Pictures/d5aeaf98228099c1acfd398252f2f830.png" xlink:type="simple" xlink:show="embed" xlink:actuate="onLoad"/></draw:frame>         </text:p>
          </table:table-cell>
          <table:table-cell office:value-type="string" table:style-name="tablecell">
            <text:p text:style-name="tablealignleft"> Zur Bearbeitung mit dem FCK-Editor umschalten (nach dem Klick auf diese Schaltfläche befindet sich das Wiki wieder in der Lese-Ansicht, es muss erneut auf <text:span text:style-name="Emphasis">bearbeiten</text:span> geklickt werden, nach diesem Klick öffnet sich das Bearbeiten-Fenster mit dem FCK-Editor </text:p>
          </table:table-cell>
        </table:table-row>
        <table:table-row>
          <table:table-cell office:value-type="string" table:style-name="tablecell">
            <text:p text:style-name="tablealigncenter">  <draw:frame draw:style-name="media" draw:name="30" text:anchor-type="as-char" draw:z-index="30" svg:width="2.4341666666667cm" svg:height="0.74083333333333cm"><draw:image xlink:href="Pictures/1ff473c5974b4821b9621b9dd7257f89.png" xlink:type="simple" xlink:show="embed" xlink:actuate="onLoad"/></draw:frame>         </text:p>
          </table:table-cell>
          <table:table-cell office:value-type="string" table:style-name="tablecell">
            <text:p text:style-name="tablealignleft"> Vorschau des Artikels unterhalb des Bearbeitungsfensters anzeigen. Bitte überprüfen Sie das Ergebnis Ihrer Bearbeitung vor dem Speichern mit der Vorschau-Funktion, um nicht unnötig viele Revisionen eines Artikels zu erzeugen. </text:p>
          </table:table-cell>
        </table:table-row>
        <table:table-row>
          <table:table-cell office:value-type="string" table:style-name="tablecell">
            <text:p text:style-name="tablealigncenter">  <draw:frame draw:style-name="media" draw:name="31" text:anchor-type="as-char" draw:z-index="31" svg:width="2.7516666666667cm" svg:height="0.74083333333333cm"><draw:image xlink:href="Pictures/7671144a14cc2d14cc96fc12180fbc06.png" xlink:type="simple" xlink:show="embed" xlink:actuate="onLoad"/></draw:frame>         </text:p>
          </table:table-cell>
          <table:table-cell office:value-type="string" table:style-name="tablecell">
            <text:p text:style-name="tablealignleft"> Artikelbearbeitung abbrechen. <text:span text:style-name="Strong_20_Emphasis">Achtung!</text:span> Alle seit dem Beginn der Bearbeitung getätigten Änderungen gehen verloren! </text:p>
          </table:table-cell>
        </table:table-row>
      </table:table>
      <text:h text:style-name="Heading_20_1" text:outline-level="1"><text:bookmark-start text:name="__RefHeading___links_10"/><text:bookmark-start text:name="links"/>2 Links<text:bookmark-end text:name="__RefHeading___links_10"/><text:bookmark-end text:name="links"/></text:h>
      <text:p text:style-name="Text_20_body">Mit DokuWiki können fünf unterschiedliche Arten von Links benutzt werden:</text:p>
      <text:h text:style-name="Heading_20_2" text:outline-level="2"><text:bookmark-start text:name="__RefHeading___extern_11"/><text:bookmark-start text:name="extern"/>2.1 Extern<text:bookmark-end text:name="__RefHeading___extern_11"/><text:bookmark-end text:name="extern"/></text:h>
      <text:p text:style-name="Text_20_body">Externe Links (Verweise auf andere Webseiten oder Dateien) werden automatisch erkannt: <text:a xlink:type="simple" xlink:href="http://www.google.com" text:style-name="Internet_20_link" text:visited-style-name="Visited_20_Internet_20_Link">http://www.google.com</text:a> oder einfach <text:a xlink:type="simple" xlink:href="http://www.google.com" text:style-name="Internet_20_link" text:visited-style-name="Visited_20_Internet_20_Link">www.google.com</text:a><text:line-break/>
Verweise können auch hinter eigenen Begriffen versteckt werden: <text:a xlink:type="simple" xlink:href="http://www.google.com" text:style-name="Internet_20_link" text:visited-style-name="Visited_20_Internet_20_Link">hier ist google</text:a> <text:line-break/>
E-Mail Adressen werden in spitze Klammern gesetzt: <text:a xlink:type="simple" xlink:href="mailto:info@einsatzleiterwiki.de" text:style-name="Internet_20_link" text:visited-style-name="Visited_20_Internet_20_Link">info@einsatzleiterwiki.de</text:a></text:p>
      <text:p text:style-name="Preformatted_20_Text">Externe Links werden automatisch erkannt: http://www.google.com oder einfach www.google.com\\<text:line-break/>Verweise können auch hinter eigenen Begriffen versteckt werden: [[http://www.google.com|hier ist google]] \\<text:line-break/>E-Mail Adressen werden in spitze Klammern gesetzt: &lt;info@einsatzleiterwiki.de&gt;</text:p>
      <text:h text:style-name="Heading_20_2" text:outline-level="2"><text:bookmark-start text:name="__RefHeading___intern_12"/><text:bookmark-start text:name="intern"/>2.2 Intern<text:bookmark-end text:name="__RefHeading___intern_12"/><text:bookmark-end text:name="intern"/></text:h>
      <text:p text:style-name="Text_20_body">Interne Links, also Verweise auf Seiten innerhalb von DokuWiki, werden in doppelten eckigen Klammern gesetzt:<text:line-break/>
<text:a xlink:type="simple" xlink:href="https://wiki.einsatzleiterwiki.de/doku.php?id=wiki:hilfe:artikel_standardeditor" text:style-name="Internet_20_link" text:visited-style-name="Visited_20_Internet_20_Link">artikel_standardeditor</text:a><text:line-break/></text:p>
      <text:p text:style-name="Text_20_body">Ein Link kann auch hinter einem Begriff oder einer Beschreibung versteckt werden:<text:line-break/>
<text:a xlink:type="simple" xlink:href="https://wiki.einsatzleiterwiki.de/doku.php?id=wiki:hilfe:artikel_standardeditor" text:style-name="Internet_20_link" text:visited-style-name="Visited_20_Internet_20_Link">Beschreibung für einen Link</text:a>.</text:p>
      <text:p text:style-name="Preformatted_20_Text">Interne Links werden in doppelten eckigen Klammern gesetzt:<text:line-break/>[[wiki:hilfe:artikel_standardeditor]] <text:line-break/><text:line-break/>Ein Link kann auch hinter einem Begriff oder einer Beschreibung versteckt werden:<text:line-break/>[[wiki:hilfe:artikel_standardeditor|Beschreibung für einen Link]].</text:p>
      <text:p text:style-name="Text_20_body">Dateinamen für neue Seiten im Wiki werden automatisch in Kleinbuchstaben umgewandelt!<text:line-break/>
Umlaute sind genauso wie Sonderzeichen nicht erlaubt!</text:p>
      <text:p text:style-name="Text_20_body">Durch einen Doppelpunkt werden Namensbereiche im Wiki gekennzeichnet: <text:a xlink:type="simple" xlink:href="https://wiki.einsatzleiterwiki.de/doku.php?id=wiki:hilfe" text:style-name="Internet_20_link" text:visited-style-name="Visited_20_Internet_20_Link">hilfe</text:a></text:p>
      <text:p text:style-name="Preformatted_20_Text">Durch einen Doppelpunkt werden Namensbereiche im Wiki aufgelöst:[[wiki:hilfe]] </text:p>
      <text:p text:style-name="Text_20_body">Weitere Informationen zu Namensbereichen: <text:a xlink:type="simple" xlink:href="https://www.dokuwiki.org/de%3Anamespaces" text:style-name="Internet_20_link" text:visited-style-name="Visited_20_Internet_20_Link">de:namespaces</text:a>.</text:p>
      <text:p text:style-name="Text_20_body">Die Verlinkung zu einem speziellen Abschnitt innerhalb des Dokuments ist auch möglich (Anker). Der Abschnittsnamen wird getrennt durch ein Doppelkreuz (#) an den Seitennamen gehängt. Dieses Beispiel verlinkt zu <text:a xlink:type="simple" xlink:href="https://wiki.einsatzleiterwiki.de/doku.php?id=wiki:hilfe:artikel_standardeditor#intern" text:style-name="Internet_20_link" text:visited-style-name="Visited_20_Internet_20_Link">diesem Abschnitt</text:a>.</text:p>
      <text:p text:style-name="Preformatted_20_Text">Dieses Beispiel verlinkt zu [[wiki:hilfe:artikel_standardeditor#intern|diesem Abschnitt]].</text:p>
      <text:p text:style-name="Text_20_body">Links zu <text:a xlink:type="simple" xlink:href="https://wiki.einsatzleiterwiki.de/doku.php?id=wiki:hilfe:artikel_standardeditor" text:style-name="Internet_20_link" text:visited-style-name="Visited_20_Internet_20_Link">existierenden Seiten</text:a> werden anders angezeigt als Links zu <text:a xlink:type="simple" xlink:href="https://wiki.einsatzleiterwiki.de/doku.php?id=wiki:hilfe:bearbeitung:nicht-existierenden" text:style-name="Internet_20_link" text:visited-style-name="Visited_20_Internet_20_Link">nicht-existierenden</text:a> Seiten.</text:p>
      <text:h text:style-name="Heading_20_2" text:outline-level="2"><text:bookmark-start text:name="__RefHeading___interwiki_13"/><text:bookmark-start text:name="interwiki"/>2.3 Interwiki<text:bookmark-end text:name="__RefHeading___interwiki_13"/><text:bookmark-end text:name="interwiki"/></text:h>
      <text:p text:style-name="Text_20_body">DokuWiki unterstützt auch Links in andere Wikis, sogenannte <text:a xlink:type="simple" xlink:href="https://www.dokuwiki.org/de%3Ainterwiki" text:style-name="Internet_20_link" text:visited-style-name="Visited_20_Internet_20_Link">de:interwiki</text:a> Links. <text:line-break/>
Ein Link zur Wikipedia Seite über Wikis:<text:a xlink:type="simple" xlink:href="https://de.wikipedia.org/wiki/Wiki" text:style-name="Internet_20_link" text:visited-style-name="Visited_20_Internet_20_Link">Wiki</text:a></text:p>
      <text:p text:style-name="Preformatted_20_Text">DokuWiki unterstützt auch Links in andere Wikis, sogenannte [[doku&gt;de:interwiki]] Links. \\<text:line-break/>Ein Link zur Wikipedia Seite über Wikis:[[wpde&gt;Wiki]]</text:p>
      <text:h text:style-name="Heading_20_2" text:outline-level="2"><text:bookmark-start text:name="__RefHeading___windows-freigaben_14"/><text:bookmark-start text:name="windows-freigaben"/>2.4 Windows-Freigaben<text:bookmark-end text:name="__RefHeading___windows-freigaben_14"/><text:bookmark-end text:name="windows-freigaben"/></text:h>
      <text:p text:style-name="Text_20_body">DokuWiki kennt auch Links auf Windows-Freigaben: freigegebener-Ordner. <text:line-break/>
Dies ist allerdings nur in einer homogenen Benutzergruppe sinnvoll (siehe <text:a xlink:type="simple" xlink:href="https://de.wikipedia.org/wiki/Intranet" text:style-name="Internet_20_link" text:visited-style-name="Visited_20_Internet_20_Link">Intranet</text:a>).</text:p>
      <text:p text:style-name="Preformatted_20_Text">[[\\server\freigabe|this]].</text:p>
      <text:p text:style-name="Text_20_body">Hinweis:</text:p>
      <text:list text:style-name="List_20_1" text:continue-numbering="false">
        <text:list-item>
          <text:p text:style-name="List_20_1_Content_First"> Aus Sicherheitsgründen funktioniert direktes Navigieren durch die Freigaben standardmäßig nur mit dem Internet Explorer (und das nur in der „lokalen Zone“)!</text:p>
        </text:list-item>
        <text:list-item>
          <text:p text:style-name="List_20_1_Content"> Für Mozilla und Firefox kann es durch die Option <text:a xlink:type="simple" xlink:href="http://www.mozilla.org/quality/networking/docs/netprefs.html#file" text:style-name="Internet_20_link" text:visited-style-name="Visited_20_Internet_20_Link">security.checkloaduri</text:a> eingeschaltet werden, was aber nicht empfohlen wird! (Weitere Informationen: <text:a xlink:type="simple" xlink:href="http://kb.mozillazine.org/Links_to_local_pages_do_not_work" text:style-name="Internet_20_link" text:visited-style-name="Visited_20_Internet_20_Link">Links to local pages do not work</text:a>)</text:p>
        </text:list-item>
        <text:list-item>
          <text:p text:style-name="List_20_1_Content"> Opera ignoriert als Sicherheitsfeature seit <text:a xlink:type="simple" xlink:href="http://www.opera.com/windows/changelogs/754/" text:style-name="Internet_20_link" text:visited-style-name="Visited_20_Internet_20_Link">Version 7.54</text:a> alle Links auf <text:span text:style-name="Emphasis">file:</text:span> in Webseiten.</text:p>
        </text:list-item>
        <text:list-item>
          <text:p text:style-name="List_20_1_Content_Last"> Für weitere Informationen siehe: 151</text:p>
        </text:list-item>
      </text:list>
      <text:h text:style-name="Heading_20_2" text:outline-level="2"><text:bookmark-start text:name="__RefHeading___bilder_als_links_15"/><text:bookmark-start text:name="bilder_als_links"/>2.5 Bilder als Links<text:bookmark-end text:name="__RefHeading___bilder_als_links_15"/><text:bookmark-end text:name="bilder_als_links"/></text:h>
      <text:p text:style-name="Text_20_body">Bilder können für einen Link auf eine interne oder externe Datei verwendet werden. Dazu wird die Syntax zur Anzeige von Links einfach mit der zur Anzeige von Bildern (siehe unten) kombiniert:</text:p>
      <text:p text:style-name="Preformatted_20_Text"> [[http://www.php.net|{{wiki:dokuwiki-128.png}}]]</text:p>
      <text:p text:style-name="Text_20_body"><draw:a xlink:type="simple" xlink:href="http://www.php.net"><draw:frame draw:style-name="media" draw:name="32" text:anchor-type="as-char" draw:z-index="32" svg:width="3.3866666666667cm" svg:height="3.3866666666667cm"><draw:image xlink:href="Pictures/140164d8a6db8ee77d3dec7e0e9539a4.png" xlink:type="simple" xlink:show="embed" xlink:actuate="onLoad"/></draw:frame></draw:a></text:p>
      <text:p text:style-name="Text_20_body">Bitte beachte: Bildformatierungen sind die einzigen Formatierungen, die in Linknamen benutzt werden können!</text:p>
      <text:h text:style-name="Heading_20_1" text:outline-level="1"><text:bookmark-start text:name="__RefHeading___bilder_und_andere_dateien_16"/><text:bookmark-start text:name="bilder_und_andere_dateien"/>3 Bilder und andere Dateien<text:bookmark-end text:name="__RefHeading___bilder_und_andere_dateien_16"/><text:bookmark-end text:name="bilder_und_andere_dateien"/></text:h>
      <text:h text:style-name="Heading_20_2" text:outline-level="2"><text:bookmark-start text:name="__RefHeading___bilder_im_dokuwiki_speichern_17"/><text:bookmark-start text:name="bilder_im_dokuwiki_speichern"/>3.1 Bilder im DokuWiki speichern<text:bookmark-end text:name="__RefHeading___bilder_im_dokuwiki_speichern_17"/><text:bookmark-end text:name="bilder_im_dokuwiki_speichern"/></text:h>
      <text:p text:style-name="Text_20_body">Um Bilder im DokuWiki speichern zu dürfen, muss der Benutzer die entsprechende Berechtigung besitzen. Zum Hochladen ist mindestens die Berechtigung „Hochladen“ (engl. „Upload“), zum Löschen „Entfernen“ (engl. „Delete“) für den Namensraum erforderlich.</text:p>
      <text:h text:style-name="Heading_20_2" text:outline-level="2"><text:bookmark-start text:name="__RefHeading___groesse_von_bildern_18"/><text:bookmark-start text:name="groesse_von_bildern"/>3.2 Größe von Bildern<text:bookmark-end text:name="__RefHeading___groesse_von_bildern_18"/><text:bookmark-end text:name="groesse_von_bildern"/></text:h>
      <text:p text:style-name="Text_20_body">Mit geschweiften Klammern können sowohl externe als auch interne Bilder eingebunden werden. Optional kann deren Größe angegeben werden:</text:p>
      <text:p text:style-name="Text_20_body">Originalgröße:                      <draw:frame draw:style-name="media" draw:name="33" text:anchor-type="as-char" draw:z-index="33" svg:width="3.3866666666667cm" svg:height="3.3866666666667cm"><draw:image xlink:href="Pictures/140164d8a6db8ee77d3dec7e0e9539a4.png" xlink:type="simple" xlink:show="embed" xlink:actuate="onLoad"/></draw:frame></text:p>
      <text:p text:style-name="Text_20_body">Eine Breite vorgeben:                <draw:frame draw:style-name="media" draw:name="34" text:anchor-type="as-char" draw:z-index="34" svg:width="1.3229166666667cm" svg:height="1.3229166666667cm"><draw:image xlink:href="Pictures/140164d8a6db8ee77d3dec7e0e9539a4.png" xlink:type="simple" xlink:show="embed" xlink:actuate="onLoad"/></draw:frame></text:p>
      <text:p text:style-name="Text_20_body">Breite und Höhe vorgeben:            <draw:frame draw:style-name="media" draw:name="35" text:anchor-type="as-char" draw:z-index="35" svg:width="5.2916666666667cm" svg:height="1.3229166666667cm"><draw:image xlink:href="Pictures/140164d8a6db8ee77d3dec7e0e9539a4.png" xlink:type="simple" xlink:show="embed" xlink:actuate="onLoad"/></draw:frame></text:p>
      <text:p text:style-name="Text_20_body">Größe für externe Bilder vorgeben:   <draw:a xlink:type="simple" xlink:href="http://de3.php.net/images/php.gif"><draw:frame draw:style-name="media" draw:name="36" text:anchor-type="as-char" draw:z-index="36" svg:width="5.2916666666667cm" svg:height="1.3229166666667cm"><draw:image xlink:href="http://de3.php.net/images/php.gif" xlink:type="simple" xlink:show="embed" xlink:actuate="onLoad"/></draw:frame></draw:a></text:p>
      <text:p text:style-name="Preformatted_20_Text">Originalgröße:<text:s text:c="24"/>{{wiki:dokuwiki-128.png}}<text:line-break/>Eine Breite vorgeben:<text:s text:c="18"/>{{wiki:dokuwiki-128.png?50}}<text:line-break/>Breite und Höhe vorgeben:<text:s text:c="14"/>{{wiki:dokuwiki-128.png?200x50}}<text:line-break/>Größe für externe Bilder vorgeben:<text:s text:c="5"/>{{http://de3.php.net/images/php.gif?200x50}}</text:p>
      <text:h text:style-name="Heading_20_2" text:outline-level="2"><text:bookmark-start text:name="__RefHeading___ausrichten_von_bildern_19"/><text:bookmark-start text:name="ausrichten_von_bildern"/>3.3 Ausrichten von Bildern<text:bookmark-end text:name="__RefHeading___ausrichten_von_bildern_19"/><text:bookmark-end text:name="ausrichten_von_bildern"/></text:h>
      <text:p text:style-name="Text_20_body">Mit Leerzeichen zur Rechten und/oder Linken innerhalb der Klammern kann ein Bild horizontal ausgerichtet werden (Links, Zentriert, Rechts).</text:p>
      <text:p text:style-name="Text_20_body"><draw:frame draw:style-name="mediaright" draw:name="Rechts Legend" text:anchor-type="paragraph" draw:z-index="0" svg:width="3.3866666666667cm"><draw:text-box><text:p text:style-name="legendcenter"><draw:frame draw:style-name="mediaright" draw:name="Rechts" text:anchor-type="paragraph" draw:z-index="37" svg:width="3.3866666666667cm" svg:height="3.3866666666667cm"><draw:image xlink:href="Pictures/140164d8a6db8ee77d3dec7e0e9539a4.png" xlink:type="simple" xlink:show="embed" xlink:actuate="onLoad"/></draw:frame>Rechts</text:p></draw:text-box></draw:frame></text:p>
      <text:p text:style-name="Text_20_body"><draw:frame draw:style-name="medialeft" draw:name="Links Legend" text:anchor-type="paragraph" draw:z-index="0" svg:width="3.3866666666667cm"><draw:text-box><text:p text:style-name="legendcenter"><draw:frame draw:style-name="medialeft" draw:name="Links" text:anchor-type="paragraph" draw:z-index="38" svg:width="3.3866666666667cm" svg:height="3.3866666666667cm"><draw:image xlink:href="Pictures/140164d8a6db8ee77d3dec7e0e9539a4.png" xlink:type="simple" xlink:show="embed" xlink:actuate="onLoad"/></draw:frame>Links</text:p></draw:text-box></draw:frame></text:p>
      <text:p text:style-name="Text_20_body"><draw:frame draw:style-name="mediacenter" draw:name="Zentriert Legend" text:anchor-type="paragraph" draw:z-index="0" svg:width="3.3866666666667cm"><draw:text-box><text:p text:style-name="legendcenter"><draw:frame draw:style-name="mediacenter" draw:name="Zentriert" text:anchor-type="paragraph" draw:z-index="39" svg:width="3.3866666666667cm" svg:height="3.3866666666667cm"><draw:image xlink:href="Pictures/140164d8a6db8ee77d3dec7e0e9539a4.png" xlink:type="simple" xlink:show="embed" xlink:actuate="onLoad"/></draw:frame>Zentriert</text:p></draw:text-box></draw:frame></text:p>
      <text:p text:style-name="Preformatted_20_Text">{{ wiki:dokuwiki-128.png}}<text:line-break/>{{wiki:dokuwiki-128.png }}<text:line-break/>{{ wiki:dokuwiki-128.png }}</text:p>
      <text:p text:style-name="Text_20_body">Bei Ausrichtung und der Verwendung eines Titels sollte man drauf achten dass der Titel nach dem Leerzeichen kommt:</text:p>
      <text:p text:style-name="Preformatted_20_Text">{{ wiki:dokuwiki-128.png|Rechtsbündig}}<text:line-break/>{{wiki:dokuwiki-128.png |Linksbündig}}<text:line-break/>{{ wiki:dokuwiki-128.png |Zentriert}}</text:p>
      <text:h text:style-name="Heading_20_2" text:outline-level="2"><text:bookmark-start text:name="__RefHeading___tooltips_20"/><text:bookmark-start text:name="tooltips"/>3.4 Tooltips<text:bookmark-end text:name="__RefHeading___tooltips_20"/><text:bookmark-end text:name="tooltips"/></text:h>
      <text:p text:style-name="Text_20_body">Auch Titel, in den meisten Browsern als Tooltip angezeigt, können angegeben werden.</text:p>
      <text:p text:style-name="Text_20_body"><draw:frame draw:style-name="mediacenter" draw:name="Dies ist ein Titel Legend" text:anchor-type="paragraph" draw:z-index="0" svg:width="3.3866666666667cm"><draw:text-box><text:p text:style-name="legendcenter"><draw:frame draw:style-name="mediacenter" draw:name="Dies ist ein Titel" text:anchor-type="paragraph" draw:z-index="40" svg:width="3.3866666666667cm" svg:height="3.3866666666667cm"><draw:image xlink:href="Pictures/140164d8a6db8ee77d3dec7e0e9539a4.png" xlink:type="simple" xlink:show="embed" xlink:actuate="onLoad"/></draw:frame>Dies ist ein Titel</text:p></draw:text-box></draw:frame></text:p>
      <text:p text:style-name="Preformatted_20_Text">{{ wiki:dokuwiki-128.png |Dies ist ein Titel}}</text:p>
      <text:h text:style-name="Heading_20_2" text:outline-level="2"><text:bookmark-start text:name="__RefHeading___dateidownload_21"/><text:bookmark-start text:name="dateidownload"/>3.5 Dateidownload<text:bookmark-end text:name="__RefHeading___dateidownload_21"/><text:bookmark-end text:name="dateidownload"/></text:h>
      <text:p text:style-name="Text_20_body">Wenn eine Datei angegeben wird, die kein Bild (<text:span text:style-name="Source_20_Text">gif, jpeg, png</text:span>) ist, so wird sie als Link angezeigt und so zum Download angeboten.</text:p>
      <text:p text:style-name="Text_20_body"><text:a xlink:type="simple" xlink:href="https://wiki.einsatzleiterwiki.de/lib/exe/fetch.php?media=wiki:dokuwiki-128.txt" text:style-name="Internet_20_link" text:visited-style-name="Visited_20_Internet_20_Link">Beispiel</text:a></text:p>
      <text:p text:style-name="Preformatted_20_Text">{{ wiki:dokuwiki-128.txt |Beispiel}}</text:p>
      <text:h text:style-name="Heading_20_2" text:outline-level="2"><text:bookmark-start text:name="__RefHeading___automatische_verlinkung_22"/><text:bookmark-start text:name="automatische_verlinkung"/>3.6 Automatische Verlinkung<text:bookmark-end text:name="__RefHeading___automatische_verlinkung_22"/><text:bookmark-end text:name="automatische_verlinkung"/></text:h>
      <text:p text:style-name="Text_20_body">Bilder werden automatisch mit einer Verlinkung zur Ihren Metadaten erstellt - Bsp.: <draw:frame draw:style-name="media" draw:name="41" text:anchor-type="as-char" draw:z-index="41" svg:width="0.396875cm" svg:height="0.396875cm"><draw:image xlink:href="Pictures/140164d8a6db8ee77d3dec7e0e9539a4.png" xlink:type="simple" xlink:show="embed" xlink:actuate="onLoad"/></draw:frame></text:p>
      <text:p text:style-name="Text_20_body">Dieses Verhalten kann über die Option ?nolink<text:note text:id="ftn1" text:note-class="footnote"><text:note-citation text:label="2)">2)</text:note-citation><text:note-body><text:p text:style-name="Text_20_body">ggf. mit einem „&amp;“ mit anderen Optionen wie der Größenangabe kombinieren</text:p></text:note-body></text:note> unterbunden werden:</text:p>
      <text:p text:style-name="Text_20_body"><draw:frame draw:style-name="media" draw:name="42" text:anchor-type="as-char" draw:z-index="42" svg:width="0.396875cm" svg:height="0.396875cm"><draw:image xlink:href="Pictures/140164d8a6db8ee77d3dec7e0e9539a4.png" xlink:type="simple" xlink:show="embed" xlink:actuate="onLoad"/></draw:frame></text:p>
      <text:p text:style-name="Preformatted_20_Text">{{wiki:dokuwiki-128.png?15&amp;nolink}}</text:p>
      <text:p text:style-name="Text_20_body">Außerdem kann mit ?direct das Bild, z.Bsp. als Vollansicht, direkt verlinkt werden:</text:p>
      <text:p text:style-name="Text_20_body"><draw:frame draw:style-name="media" draw:name="43" text:anchor-type="as-char" draw:z-index="43" svg:width="0.396875cm" svg:height="0.396875cm"><draw:image xlink:href="Pictures/140164d8a6db8ee77d3dec7e0e9539a4.png" xlink:type="simple" xlink:show="embed" xlink:actuate="onLoad"/></draw:frame></text:p>
      <text:p text:style-name="Preformatted_20_Text">{{wiki:dokuwiki-128.png?15&amp;direct}}</text:p>
      <text:h text:style-name="Heading_20_1" text:outline-level="1"><text:bookmark-start text:name="__RefHeading___listen_23"/><text:bookmark-start text:name="listen"/>4 Listen<text:bookmark-end text:name="__RefHeading___listen_23"/><text:bookmark-end text:name="listen"/></text:h>
      <text:p text:style-name="Text_20_body">DokuWiki kennt unsortierte und nummerierte Listen. Um einen Listeneintrag zu erzeugen, beginne eine Zeile mit zwei Leerzeichen. Diesen Leerzeichen folgt dann ein „*“ für unsortierte oder ein „-“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zwei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zwei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zwei Leerzeichen<text:line-break/><text:s text:c="2"/>* Noch ein Eintrag<text:line-break/><text:line-break/><text:s text:c="2"/>- Dies ist ein Eintrag einer nummerierte Liste<text:line-break/><text:s text:c="2"/>- Ein zweiter Eintrag<text:line-break/><text:s text:c="4"/>- Unterschiedliche Ebenen einer Liste durch Hinzufügen von weiteren zwei Leerzeichen<text:line-break/><text:s text:c="2"/>- Noch ein Eintrag</text:p>
      <text:h text:style-name="Heading_20_1" text:outline-level="1"><text:bookmark-start text:name="__RefHeading___tabellen_24"/><text:bookmark-start text:name="tabellen"/>5 Tabellen<text:bookmark-end text:name="__RefHeading___tabellen_24"/><text:bookmark-end text:name="tabellen"/></text:h>
      <text:h text:style-name="Heading_20_2" text:outline-level="2"><text:bookmark-start text:name="__RefHeading___grundlegender_aufbau_25"/><text:bookmark-start text:name="grundlegender_aufbau"/>5.1 Grundlegender Aufbau<text:bookmark-end text:name="__RefHeading___grundlegender_aufbau_25"/><text:bookmark-end text:name="grundlegender_aufbau"/></text:h>
      <text:p text:style-name="Text_20_body">Mit DokuWiki können Tabellen ganz einfach erstellt werden: </text:p>
      <table:table table:style-name="Table">
        <table:table-column/>
        <table:table-column/>
        <table:table-column/>
        <table:table-row>
          <table:table-cell office:value-type="string" table:style-name="tableheader">
            <text:p text:style-name="Table_20_Heading"> hervorgehoben       </text:p>
          </table:table-cell>
          <table:table-cell office:value-type="string" table:style-name="tableheader">
            <text:p text:style-name="Table_20_Heading"> zum Beispiel für                                                  </text:p>
          </table:table-cell>
          <table:table-cell office:value-type="string" table:style-name="tableheader">
            <text:p text:style-name="Table_20_Heading"> eine Titelzeile         </text:p>
          </table:table-cell>
        </table:table-row>
        <table:table-row>
          <table:table-cell office:value-type="string" table:style-name="tablecell">
            <text:p text:style-name="tablealignleft"> Zeile 1 Spalte 1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able:number-columns-spanned="2">
            <text:p text:style-name="tablealignleft"> doppelte Spaltenbreite (beachte den doppelten senkrechten Strich) </text:p>
          </table:table-cell>
          <table:covered-table-cell/>
        </table:table-row>
        <table:table-row>
          <table:table-cell office:value-type="string" table:style-name="tablecell">
            <text:p text:style-name="tablealignleft"> Zeile 3 Spalte 1    </text:p>
          </table:table-cell>
          <table:table-cell office:value-type="string" table:style-name="tablecell">
            <text:p text:style-name="tablealignleft"> Zeile2 Spalte 2                                                   </text:p>
          </table:table-cell>
          <table:table-cell office:value-type="string" table:style-name="tablecell">
            <text:p text:style-name="tablealignleft"> Zeile 2 Spalte 3        </text:p>
          </table:table-cell>
        </table:table-row>
      </table:table>
      <text:p text:style-name="Text_20_body">Felder einer Tabelle starten mit „|“ für ein normales Feld oder mit einem „^“ für hervorgehobenes Feld.</text:p>
      <text:p text:style-name="Preformatted_20_Text">^ hervorgehoben<text:s text:c="7"/>^ zum Beispiel für<text:s text:c="50"/>^ eine Titelzeile<text:s text:c="9"/>^<text:line-break/>| Zeile 1 Spalte 1<text:s text:c="4"/>| Zeile 1 Spalte 2<text:s text:c="50"/>| Zeile 1 Spalte 3<text:s text:c="8"/>|<text:line-break/>| Zeile 2 Spalte 1<text:s text:c="4"/>| doppelte Spaltenbreite (beachte den doppelten senkrechten Strich) ||<text:line-break/>| Zeile 3 Spalte 1<text:s text:c="4"/>| Zeile2 Spalte 2<text:s text:c="51"/>| Zeile 2 Spalte 3<text:s text:c="8"/>|</text:p>
      <text:h text:style-name="Heading_20_2" text:outline-level="2"><text:bookmark-start text:name="__RefHeading___formatierung_ausrichtung_26"/><text:bookmark-start text:name="formatierung_ausrichtung"/>5.2 Formatierung/Ausrichtung<text:bookmark-end text:name="__RefHeading___formatierung_ausrichtung_26"/><text:bookmark-end text:name="formatierung_ausrichtung"/></text:h>
      <text:h text:style-name="Heading_20_4" text:outline-level="4"><text:bookmark-start text:name="__RefHeading___leerzellen_27"/><text:bookmark-start text:name="leerzellen"/>Leerzellen<text:bookmark-end text:name="__RefHeading___leerzellen_27"/><text:bookmark-end text:name="leerzellen"/></text:h>
      <text:p text:style-name="Text_20_body">Zellen über mehrere Spalten werden erzeugt wenn man, wie oben gezeigt, am Ende einer solchen Spalte so viele „|“ oder „^“ ohne Leerzeichen dazwischen hintereinander setzt, wie Spalten überbrückt werden sollen.<text:line-break/>
Kurz gesagt: Alle Zeilen einer Tabelle müssen die gleiche Anzahl an Feldtrennern „|“ oder „^“ haben.</text:p>
      <text:p text:style-name="Text_20_body">Hervorgehobene Felder in Vertikaler Ausrichtung sind auch möglich.</text:p>
      <table:table table:style-name="Table">
        <table:table-column/>
        <table:table-column/>
        <table:table-column/>
        <table:table-row>
          <table:table-cell office:value-type="string" table:style-name="tablecell"/>
          <table:table-cell office:value-type="string" table:style-name="tableheader">
            <text:p text:style-name="Table_20_Heading"> hervorgehoben 1           </text:p>
          </table:table-cell>
          <table:table-cell office:value-type="string" table:style-name="tableheader">
            <text:p text:style-name="Table_20_Heading"> hervorgehoben 2         </text:p>
          </table:table-cell>
        </table:table-row>
        <table:table-row>
          <table:table-cell office:value-type="string" table:style-name="tableheader">
            <text:p text:style-name="Table_20_Heading"> hervorgehoben 3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header">
            <text:p text:style-name="Table_20_Heading"> hervorgehoben 4    </text:p>
          </table:table-cell>
          <table:table-cell office:value-type="string" table:style-name="tablecell">
            <text:p text:style-name="tablealignleft"> Zeile 2 Spalte 2          </text:p>
          </table:table-cell>
          <table:table-cell office:value-type="string" table:style-name="tablecell"/>
        </table:table-row>
        <table:table-row>
          <table:table-cell office:value-type="string" table:style-name="tableheader">
            <text:p text:style-name="Table_20_Heading"> hervorgehoben 5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Text_20_body">Wie wir sehen, entscheidet der Feldtrenner („|“ oder „^“) vor einer Zelle über ihr Aussehen:</text:p>
      <text:p text:style-name="Preformatted_20_Text">|<text:s text:c="20"/>^ hervorgehoben 1<text:s text:c="11"/>^ hervorgehoben 2<text:s text:c="9"/>^<text:line-break/>^ hervorgehoben 3<text:s text:c="4"/>| Zeile 1 Spalte 2<text:s text:c="10"/>| Zeile 1 Spalte 3<text:s text:c="8"/>|<text:line-break/>^ hervorgehoben 4<text:s text:c="4"/>| Zeile 2 Spalte 2<text:s text:c="10"/>|<text:s text:c="25"/>|<text:line-break/>^ hervorgehoben 5<text:s text:c="4"/>| Zeile 3 Spalte 2<text:s text:c="10"/>| Zeile 3 Spalte 3<text:s text:c="8"/>|</text:p>
      <text:h text:style-name="Heading_20_4" text:outline-level="4"><text:bookmark-start text:name="__RefHeading___zellen_verbinden_28"/><text:bookmark-start text:name="zellen_verbinden"/>Zellen verbinden<text:bookmark-end text:name="__RefHeading___zellen_verbinden_28"/><text:bookmark-end text:name="zellen_verbinden"/></text:h>
      <text:p text:style-name="Text_20_body">Felder über mehrere Zeilen (<text:span text:style-name="Strong_20_Emphasis">vertikal verbundene Zellen</text:span>) lassen sich durch hinzufügen von <text:span text:style-name="Source_20_Text">:::</text:span> in der zu verbindenden Zelle zusammenfüge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rows-spanned="3">
            <text:p text:style-name="tablealignleft"> Diese Zelle ist vertikal verbunden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3        </text:p>
          </table:table-cell>
        </table:table-row>
      </table:table>
      <text:p text:style-name="Text_20_body">Außer den drei Doppelpunkten darf die zu verbindende Zelle keine weiteren Inhalte haben.</text:p>
      <text:p text:style-name="Preformatted_20_Text">^ Titelzeile 1<text:s text:c="8"/>^ Titelzeile 2<text:s text:c="23"/>^ Titelzeile 3<text:s text:c="12"/>^<text:line-break/>| Zeile 1 Spalte 1<text:s text:c="4"/>| Diese Zelle ist vertikal verbunden | Zeile 1 Spalte 3<text:s text:c="8"/>|<text:line-break/>| Zeile 2 Spalte 1<text:s text:c="4"/>| :::<text:s text:c="32"/>| Zeile 2 Spalte 3<text:s text:c="8"/>|<text:line-break/>| Zeile 3 Spalte 1<text:s text:c="4"/>| :::<text:s text:c="32"/>| Zeile 3 Spalte 3<text:s text:c="8"/>|</text:p>
      <text:p text:style-name="Text_20_body">Felder über mehrere Spalten (<text:span text:style-name="Strong_20_Emphasis">horizontal verbundene Zellen</text:span>) lassen sich durch hinzufügen von <text:span text:style-name="Source_20_Text">^</text:span> bzw. <text:span text:style-name="Source_20_Text">|</text:span> in der zu verbindenden Zelle zusammenfüge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columns-spanned="2">
            <text:p text:style-name="tablealignleft"> Diese Zelle ist horizontal verbunden                        </text:p>
          </table:table-cell>
          <table:covered-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Text_20_body">Außer den drei Doppelpunkten darf die zu verbindende Zelle keine weiteren Inhalte haben.</text:p>
      <text:p text:style-name="Preformatted_20_Text">^ Titelzeile 1<text:s text:c="8"/>^ Titelzeile 2<text:s text:c="23"/>^ Titelzeile 3<text:s text:c="12"/>^<text:line-break/>| Zeile 1 Spalte 1<text:s text:c="4"/>| Diese Zelle ist horizontal verbunden<text:s text:c="25"/>||<text:line-break/>| Zeile 2 Spalte 1<text:s text:c="4"/>| Zeile 2 Spalte 2<text:s text:c="19"/>|<text:s text:c="4"/>Zeile 2 Spalte 3<text:s text:c="6"/>|<text:line-break/>| Zeile 3 Spalte 1<text:s text:c="4"/>| Zeile 3 Spalte 2<text:s text:c="19"/>| Zeile 3 Spalte 3<text:s text:c="9"/>|</text:p>
      <text:h text:style-name="Heading_20_4" text:outline-level="4"><text:bookmark-start text:name="__RefHeading___textausrichtung_29"/><text:bookmark-start text:name="textausrichtung"/>Textausrichtung<text:bookmark-end text:name="__RefHeading___textausrichtung_29"/><text:bookmark-end text:name="textausrichtung"/></text:h>
      <text:p text:style-name="Text_20_body">Der Inhalt einer Zelle kann horizontal innerhalb der Zelle ausgerichtet werden:</text:p>
      <text:list text:style-name="List_20_1" text:continue-numbering="false">
        <text:list-item>
          <text:p text:style-name="List_20_1_Content_First"> Rechtsbündig - zwei Leerzeichen links vom Text</text:p>
        </text:list-item>
        <text:list-item>
          <text:p text:style-name="List_20_1_Content"> Linksbündig - Leerzeichen rechts vom Text</text:p>
        </text:list-item>
        <text:list-item>
          <text:p text:style-name="List_20_1_Content_Last"> Zentriert - zwei Leerzeichen links und rechts vom Text</text:p>
        </text:list-item>
      </text:list>
      <table:table table:style-name="Table">
        <table:table-column/>
        <table:table-column/>
        <table:table-column/>
        <table:table-row>
          <table:table-cell office:value-type="string" table:style-name="tableheader" table:number-columns-spanned="3">
            <text:p text:style-name="Table_20_Heading">          Tabelle mit Ausrichtung         </text:p>
          </table:table-cell>
          <table:covered-table-cell/>
          <table:covered-table-cell/>
        </table:table-row>
        <table:table-row>
          <table:table-cell office:value-type="string" table:style-name="tablecell">
            <text:p text:style-name="tablealignleft">Links         </text:p>
          </table:table-cell>
          <table:table-cell office:value-type="string" table:style-name="tablecell">
            <text:p text:style-name="tablealignright">        Rechts</text:p>
          </table:table-cell>
          <table:table-cell office:value-type="string" table:style-name="tablecell">
            <text:p text:style-name="tablealigncenter">  Mitte       </text:p>
          </table:table-cell>
        </table:table-row>
        <table:table-row>
          <table:table-cell office:value-type="string" table:style-name="tablecell">
            <text:p text:style-name="tablealignleft">Links         </text:p>
          </table:table-cell>
          <table:table-cell office:value-type="string" table:style-name="tablecell">
            <text:p text:style-name="tablealignright">        Rechts</text:p>
          </table:table-cell>
          <table:table-cell office:value-type="string" table:style-name="tablecell">
            <text:p text:style-name="tablealigncenter">    Mitte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So sieht die Formatierung aus:</text:p>
      <text:p text:style-name="Preformatted_20_Text">^<text:s text:c="10"/>Tabelle mit Ausrichtung<text:s text:c="9"/>^^^<text:line-break/>|<text:s text:c="8"/>Rechts|<text:s text:c="4"/>Mitte<text:s text:c="5"/>|Links<text:s text:c="9"/>|<text:line-break/>|Links<text:s text:c="9"/>|<text:s text:c="8"/>Rechts|<text:s text:c="4"/>Mitte<text:s text:c="5"/>|<text:line-break/>| xxxxxxxxxxxx | xxxxxxxxxxxx | xxxxxxxxxxxx |</text:p>
      <table:table table:style-name="Table">
        <table:table-column/>
        <table:table-row>
          <table:table-cell office:value-type="string" table:style-name="tablecell">
            <text:p text:style-name="tablealignleft">Hinweis zu dem senkrechten Balken-Zeichen: dieses Zeichen ist auf einer PC-Tastatur erreichbar über die Taste „&lt;“ bei zusätzlich gedrückter „AltGr“-Taste. Ist dort auch aufgedruckt. Apple-Nutzer erreichen das Zeichen mit der Wahltaste („Alt“) und der „7“.</text:p>
          </table:table-cell>
        </table:table-row>
      </table:table>
      <text:h text:style-name="Heading_20_1" text:outline-level="1"><text:bookmark-start text:name="__RefHeading___sonstige_formatierungen_30"/><text:bookmark-start text:name="sonstige_formatierungen"/>6 sonstige Formatierungen<text:bookmark-end text:name="__RefHeading___sonstige_formatierungen_30"/><text:bookmark-end text:name="sonstige_formatierungen"/></text:h>
      <text:h text:style-name="Heading_20_2" text:outline-level="2"><text:bookmark-start text:name="__RefHeading___fussnoten_31"/><text:bookmark-start text:name="fussnoten"/>6.1 Fußnoten<text:bookmark-end text:name="__RefHeading___fussnoten_31"/><text:bookmark-end text:name="fussnoten"/></text:h>
      <text:p text:style-name="Text_20_body">Fußnoten <text:note text:id="ftn2" text:note-class="footnote"><text:note-citation text:label="3)">3)</text:note-citation><text:note-body><text:p text:style-name="Text_20_body">dies ist eine Fußnote</text:p></text:note-body></text:note> werden durch eine doppelte runde Klammer dargestellt <text:note text:id="ftn3" text:note-class="footnote"><text:note-citation text:label="4)">4)</text:note-citation><text:note-body><text:p text:style-name="Text_20_body">eine zweite Fußnote</text:p></text:note-body></text:note>. Der Text zwischen den Klammern wird an das Ende der Seite geschrieben. Die Reihenfolge und somit die Nummerierung übernimmt DokuWiki. </text:p>
      <text:p text:style-name="Preformatted_20_Text">Fußnoten ((dies ist eine Fußnote)) werden durch eine doppelte runde Klammer dargestellt ((eine zweite Fußnote))</text:p>
      <text:h text:style-name="Heading_20_2" text:outline-level="2"><text:bookmark-start text:name="__RefHeading___horizontale_linie_32"/><text:bookmark-start text:name="horizontale_linie"/>6.2 horizontale Linie<text:bookmark-end text:name="__RefHeading___horizontale_linie_32"/><text:bookmark-end text:name="horizontale_linie"/></text:h>
      <text:p text:style-name="Text_20_body">Mit vier aufeinander folgenden Minuszeichen (alleine in einer Zeile) kann eine horizontale Linie erzeugt werden:</text:p>
      <text:p text:style-name="Horizontal_20_Line"/>
      <text:p text:style-name="Text_20_body">----</text:p>
      <text:h text:style-name="Heading_20_2" text:outline-level="2"><text:bookmark-start text:name="__RefHeading___smileys_33"/><text:bookmark-start text:name="smileys"/>6.3 Smileys<text:bookmark-end text:name="__RefHeading___smileys_33"/><text:bookmark-end text:name="smileys"/></text:h>
      <text:p text:style-name="Text_20_body">DokuWiki verwandelt oft genutzte <text:a xlink:type="simple" xlink:href="https://de.wikipedia.org/wiki/Emoticon" text:style-name="Internet_20_link" text:visited-style-name="Visited_20_Internet_20_Link">Emoticon</text:a>s zu kleinen Smily-Grafiken.<text:line-break/>
Weitere Smiley-Grafiken können im Ordner „smily“ abgelegt und dann in der Datei <text:span text:style-name="Source_20_Text">conf/smileys.conf</text:span> eingetragen werden.<text:line-break/>
Hier ist nun eine Übersicht der standardmäßig in DokuWiki enthaltenen Smileys:</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44" text:anchor-type="as-char" draw:z-index="44" svg:width="" svg:rel-width="100%" svg:height="0cm"><draw:image xlink:href="Pictures/61c97eac45ce7adc11d6d6f4f0b4f233.svg" xlink:type="simple" xlink:show="embed" xlink:actuate="onLoad"/></draw:frame>  </text:p>
          </table:table-cell>
          <table:table-cell office:value-type="string" table:style-name="tableheader">
            <text:p text:style-name="Table_20_Heading">  <draw:frame draw:style-name="media" draw:name="45" text:anchor-type="as-char" draw:z-index="45" svg:width="" svg:rel-width="100%" svg:height="0cm"><draw:image xlink:href="Pictures/fcc5bb594a7679c09f59d3487a66c352.svg" xlink:type="simple" xlink:show="embed" xlink:actuate="onLoad"/></draw:frame>  </text:p>
          </table:table-cell>
          <table:table-cell office:value-type="string" table:style-name="tableheader">
            <text:p text:style-name="Table_20_Heading">  <draw:frame draw:style-name="media" draw:name="46" text:anchor-type="as-char" draw:z-index="46" svg:width="" svg:rel-width="100%" svg:height="0cm"><draw:image xlink:href="Pictures/03689d18bc3c29c5aa217798b3d7408f.svg" xlink:type="simple" xlink:show="embed" xlink:actuate="onLoad"/></draw:frame>  </text:p>
          </table:table-cell>
          <table:table-cell office:value-type="string" table:style-name="tableheader">
            <text:p text:style-name="Table_20_Heading">  <draw:frame draw:style-name="media" draw:name="47" text:anchor-type="as-char" draw:z-index="47" svg:width="" svg:rel-width="100%" svg:height="0cm"><draw:image xlink:href="Pictures/e40d62f51948353959aa06bc9c237b09.svg" xlink:type="simple" xlink:show="embed" xlink:actuate="onLoad"/></draw:frame>  </text:p>
          </table:table-cell>
          <table:table-cell office:value-type="string" table:style-name="tableheader">
            <text:p text:style-name="Table_20_Heading">  <draw:frame draw:style-name="media" draw:name="48" text:anchor-type="as-char" draw:z-index="48" svg:width="" svg:rel-width="100%" svg:height="0cm"><draw:image xlink:href="Pictures/aedcd426f5314703c8a8b01bbb012efc.svg" xlink:type="simple" xlink:show="embed" xlink:actuate="onLoad"/></draw:frame>  </text:p>
          </table:table-cell>
          <table:table-cell office:value-type="string" table:style-name="tableheader">
            <text:p text:style-name="Table_20_Heading">  <draw:frame draw:style-name="media" draw:name="49" text:anchor-type="as-char" draw:z-index="49" svg:width="" svg:rel-width="100%" svg:height="0cm"><draw:image xlink:href="Pictures/13a751ffe2c3cb90954c9f2e7eaa9340.svg" xlink:type="simple" xlink:show="embed" xlink:actuate="onLoad"/></draw:frame>  </text:p>
          </table:table-cell>
          <table:table-cell office:value-type="string" table:style-name="tableheader">
            <text:p text:style-name="Table_20_Heading">  <draw:frame draw:style-name="media" draw:name="50" text:anchor-type="as-char" draw:z-index="50" svg:width="" svg:rel-width="100%" svg:height="0cm"><draw:image xlink:href="Pictures/096cb25ee3c5a67ca986c05e3fd7e327.svg" xlink:type="simple" xlink:show="embed" xlink:actuate="onLoad"/></draw:frame>  </text:p>
          </table:table-cell>
          <table:table-cell office:value-type="string" table:style-name="tableheader">
            <text:p text:style-name="Table_20_Heading">  <draw:frame draw:style-name="media" draw:name="51" text:anchor-type="as-char" draw:z-index="51" svg:width="" svg:rel-width="100%" svg:height="0cm"><draw:image xlink:href="Pictures/36dd0f53c0eceea0c2dec564d826e1d7.svg" xlink:type="simple" xlink:show="embed" xlink:actuate="onLoad"/></draw:frame>  </text:p>
          </table:table-cell>
          <table:table-cell office:value-type="string" table:style-name="tableheader">
            <text:p text:style-name="Table_20_Heading">  <draw:frame draw:style-name="media" draw:name="52" text:anchor-type="as-char" draw:z-index="52" svg:width="" svg:rel-width="100%" svg:height="0cm"><draw:image xlink:href="Pictures/afecabbaa9022d5022f95577a959fd93.svg" xlink:type="simple" xlink:show="embed" xlink:actuate="onLoad"/></draw:frame>  </text:p>
          </table:table-cell>
          <table:table-cell office:value-type="string" table:style-name="tableheader">
            <text:p text:style-name="Table_20_Heading">  <draw:frame draw:style-name="media" draw:name="53" text:anchor-type="as-char" draw:z-index="53" svg:width="" svg:rel-width="100%" svg:height="0cm"><draw:image xlink:href="Pictures/e1e431ca7e7cc13205bb70b836c8808f.svg" xlink:type="simple" xlink:show="embed" xlink:actuate="onLoad"/></draw:frame>  </text:p>
          </table:table-cell>
          <table:table-cell office:value-type="string" table:style-name="tableheader">
            <text:p text:style-name="Table_20_Heading">  <draw:frame draw:style-name="media" draw:name="54" text:anchor-type="as-char" draw:z-index="54" svg:width="" svg:rel-width="100%" svg:height="0cm"><draw:image xlink:href="Pictures/f4497a428141ca65e1c05893c5dc0e40.svg" xlink:type="simple" xlink:show="embed" xlink:actuate="onLoad"/></draw:frame>  </text:p>
          </table:table-cell>
          <table:table-cell office:value-type="string" table:style-name="tableheader">
            <text:p text:style-name="Table_20_Heading">  <draw:frame draw:style-name="media" draw:name="55" text:anchor-type="as-char" draw:z-index="55" svg:width="" svg:rel-width="100%" svg:height="0cm"><draw:image xlink:href="Pictures/f2263a084f34a00c801cdeeb98dd10c4.svg" xlink:type="simple" xlink:show="embed" xlink:actuate="onLoad"/></draw:frame>  </text:p>
          </table:table-cell>
          <table:table-cell office:value-type="string" table:style-name="tableheader">
            <text:p text:style-name="Table_20_Heading">  <draw:frame draw:style-name="media" draw:name="56" text:anchor-type="as-char" draw:z-index="56" svg:width="" svg:rel-width="100%" svg:height="0cm"><draw:image xlink:href="Pictures/ca3ae48ec121bb8362f7125800f0fbff.svg" xlink:type="simple" xlink:show="embed" xlink:actuate="onLoad"/></draw:frame>  </text:p>
          </table:table-cell>
          <table:table-cell office:value-type="string" table:style-name="tableheader">
            <text:p text:style-name="Table_20_Heading">  <draw:frame draw:style-name="media" draw:name="57" text:anchor-type="as-char" draw:z-index="57" svg:width="" svg:rel-width="100%" svg:height="0cm"><draw:image xlink:href="Pictures/8a773924619ae3dabd0c68fa2aecc0e1.svg" xlink:type="simple" xlink:show="embed" xlink:actuate="onLoad"/></draw:frame>  </text:p>
          </table:table-cell>
          <table:table-cell office:value-type="string" table:style-name="tableheader">
            <text:p text:style-name="Table_20_Heading">  <draw:frame draw:style-name="media" draw:name="58" text:anchor-type="as-char" draw:z-index="58" svg:width="" svg:rel-width="100%" svg:height="0cm"><draw:image xlink:href="Pictures/5374d4f1929e5ac39f79dfc313d5a2e4.svg" xlink:type="simple" xlink:show="embed" xlink:actuate="onLoad"/></draw:frame>  </text:p>
          </table:table-cell>
          <table:table-cell office:value-type="string" table:style-name="tableheader">
            <text:p text:style-name="Table_20_Heading">  <draw:frame draw:style-name="media" draw:name="59" text:anchor-type="as-char" draw:z-index="59" svg:width="" svg:rel-width="100%" svg:height="0cm"><draw:image xlink:href="Pictures/af3342bb48588be0878e933f0b976ab8.svg" xlink:type="simple" xlink:show="embed" xlink:actuate="onLoad"/></draw:frame>  </text:p>
          </table:table-cell>
          <table:table-cell office:value-type="string" table:style-name="tableheader">
            <text:p text:style-name="Table_20_Heading">  <text:span text:style-name="Source_20_Text"><draw:frame draw:style-name="media" draw:name="60" text:anchor-type="as-char" draw:z-index="60" svg:width="" svg:rel-width="100%" svg:height="0cm"><draw:image xlink:href="Pictures/c8ad3e4474d2c3ec2d354f0f4956a8f5.svg" xlink:type="simple" xlink:show="embed" xlink:actuate="onLoad"/></draw:frame></text:span>  </text:p>
          </table:table-cell>
          <table:table-cell office:value-type="string" table:style-name="tableheader">
            <text:p text:style-name="Table_20_Heading">  <draw:frame draw:style-name="media" draw:name="61" text:anchor-type="as-char" draw:z-index="61" svg:width="" svg:rel-width="100%" svg:height="0cm"><draw:image xlink:href="Pictures/787b049526237917752ddadf60532720.svg" xlink:type="simple" xlink:show="embed" xlink:actuate="onLoad"/></draw:frame>  </text:p>
          </table:table-cell>
          <table:table-cell office:value-type="string" table:style-name="tableheader">
            <text:p text:style-name="Table_20_Heading">  <draw:frame draw:style-name="media" draw:name="62" text:anchor-type="as-char" draw:z-index="62" svg:width="" svg:rel-width="100%" svg:height="0cm"><draw:image xlink:href="Pictures/41e4c54c76653a43708700c62dce7b63.svg" xlink:type="simple" xlink:show="embed" xlink:actuate="onLoad"/></draw:frame>  </text:p>
          </table:table-cell>
          <table:table-cell office:value-type="string" table:style-name="tableheader">
            <text:p text:style-name="Table_20_Heading">  <draw:frame draw:style-name="media" draw:name="63" text:anchor-type="as-char" draw:z-index="63" svg:width="" svg:rel-width="100%" svg:height="0cm"><draw:image xlink:href="Pictures/34d449332627c6a5974dab30c22349fd.svg" xlink:type="simple" xlink:show="embed" xlink:actuate="onLoad"/></draw:frame>  </text:p>
          </table:table-cell>
        </table:table-row>
        <table:table-row>
          <table:table-cell office:value-type="string" table:style-name="tablecell">
            <text:p text:style-name="tablealigncenter">    8-)    </text:p>
          </table:table-cell>
          <table:table-cell office:value-type="string" table:style-name="tablecell">
            <text:p text:style-name="tablealigncenter">    8-O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D    </text:p>
          </table:table-cell>
          <table:table-cell office:value-type="string" table:style-name="tablecell">
            <text:p text:style-name="tablealigncenter">    :-P    </text:p>
          </table:table-cell>
          <table:table-cell office:value-type="string" table:style-name="tablecell">
            <text:p text:style-name="tablealigncenter">    :-O    </text:p>
          </table:table-cell>
          <table:table-cell office:value-type="string" table:style-name="tablecell">
            <text:p text:style-name="tablealigncenter">    :-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_^    </text:p>
          </table:table-cell>
          <table:table-cell office:value-type="string" table:style-name="tablecell">
            <text:p text:style-name="tablealigncenter">    LOL    </text:p>
          </table:table-cell>
          <table:table-cell office:value-type="string" table:style-name="tablecell">
            <text:p text:style-name="tablealigncenter">    FIXME    </text:p>
          </table:table-cell>
          <table:table-cell office:value-type="string" table:style-name="tablecell">
            <text:p text:style-name="tablealigncenter">   DELETEME    </text:p>
          </table:table-cell>
        </table:table-row>
      </table:table>
      <text:h text:style-name="Heading_20_2" text:outline-level="2"><text:bookmark-start text:name="__RefHeading___typografie_34"/><text:bookmark-start text:name="typografie"/>6.4 Typografie<text:bookmark-end text:name="__RefHeading___typografie_34"/><text:bookmark-end text:name="typografie"/></text:h>
      <text:p text:style-name="Text_20_body">DokuWiki kann einfache Textzeichen in ihre typografischen Entsprechungen umwandeln.<text:line-break/>
Hier eine Liste aller Zeichen, die DokuWiki kennt:</text:p>
      <text:p text:style-name="Text_20_body">→ ← ↔ ⇒ ⇐ ⇔ » « – — 640×480 © ™ ®
„He thought 'It's a man's world'…“</text:p>
      <text:p text:style-name="Preformatted_20_Text">-&gt; &lt;- &lt;-&gt; =&gt; &lt;= &lt;=&gt; &gt;&gt; &lt;&lt; -- --- 640x480 (c) (tm) (r)<text:line-break/>"He thought 'It's a man's world'..."</text:p>
      <text:h text:style-name="Heading_20_1" text:outline-level="1"><text:bookmark-start text:name="__RefHeading___kontroll-makros_35"/><text:bookmark-start text:name="kontroll-makros"/>7 Kontroll-Makros<text:bookmark-end text:name="__RefHeading___kontroll-makros_35"/><text:bookmark-end text:name="kontroll-makros"/></text:h>
      <text:p text:style-name="Text_20_body">Einige Syntax-Befehle beeinflussen wie Dokuwiki eine Seite beim Aufruf ausgibt. Die folgenden Kontroll-Makros sind verfügbar:</text:p>
      <table:table table:style-name="Table">
        <table:table-column/>
        <table:table-column/>
        <table:table-row>
          <table:table-cell office:value-type="string" table:style-name="tableheader">
            <text:p text:style-name="Table_20_Heading"> Makro          </text:p>
          </table:table-cell>
          <table:table-cell office:value-type="string" table:style-name="tableheader">
            <text:p text:style-name="Table_20_Heading"> Beschreibung </text:p>
          </table:table-cell>
        </table:table-row>
        <table:table-row>
          <table:table-cell office:value-type="string" table:style-name="tablecell">
            <text:p text:style-name="tablealignleft"> ~~NOTOC~~   </text:p>
          </table:table-cell>
          <table:table-cell office:value-type="string" table:style-name="tablecell">
            <text:p text:style-name="tablealignleft"> Wenn dieses Makro in eine Seite eingebunden ist, wird das Inhaltsverzeichnis nicht erstellt.</text:p>
          </table:table-cell>
        </table:table-row>
        <table:table-row>
          <table:table-cell office:value-type="string" table:style-name="tablecell">
            <text:p text:style-name="tablealignleft"> ~~NOCACHE~~ </text:p>
          </table:table-cell>
          <table:table-cell office:value-type="string" table:style-name="tablecell">
            <text:p text:style-name="tablealignleft"> Alle Seiten werden Performancegründen zwischengespeichert. Unter bestimmten Umständen ist dieses Verhalten aber nicht gewollt. Beim Einfügen dieses Makros wird DokuWiki angewiesen, den Inhalt der Seite neu aufzubauen. </text:p>
          </table:table-cell>
        </table:table-row>
      </table:table>
      <text:h text:style-name="Heading_20_1" text:outline-level="1"><text:bookmark-start text:name="__RefHeading___syntax-plugins_36"/><text:bookmark-start text:name="syntax-plugins"/>8 Syntax-Plugins<text:bookmark-end text:name="__RefHeading___syntax-plugins_36"/><text:bookmark-end text:name="syntax-plugins"/></text:h>
      <text:p text:style-name="Text_20_body">Die Syntax von DokuWiki kann durch Plugins erweitert werden. Wie die einzelnen Plugins benutzt werden, steht auf den zugehörigen Beschreibungsseiten. Die folgenden Plugins sind auf dieser DokuWiki Installation verfügba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bearbeitung:standardeditor</dc:title>
  </office:meta>
</office:document-meta>
</file>