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:anwendertreffen:2019"/><text:bookmark-start text:name="__RefHeading___anmeldung_einsatzleiterwiki-anwendertreffen_1"/><text:bookmark-start text:name="anmeldung_einsatzleiterwiki-anwendertreffen"/>Anmeldung Einsatzleiterwiki-Anwendertreffen<text:bookmark-end text:name="__RefHeading___anmeldung_einsatzleiterwiki-anwendertreffen_1"/><text:bookmark-end text:name="anmeldung_einsatzleiterwiki-anwendertreffen"/></text:h>
      <text:p text:style-name="Text_20_body">Das 4. Einsatzleiterwiki-Anwendertreffen fand am 20. Mai 2019 bei der Feuerwehr Wuppertal / dem Verband der Feuerwehren in NRW e.V. in Wuppertal statt.</text:p>
      <text:p text:style-name="Text_20_body">Die Themen der Workshops waren:</text:p>
      <text:h text:style-name="Heading_20_2" text:outline-level="2"><text:bookmark-start text:name="__RefHeading___einsteiger-workshop_2"/><text:bookmark-start text:name="einsteiger-workshop"/>Einsteiger-Workshop<text:bookmark-end text:name="__RefHeading___einsteiger-workshop_2"/><text:bookmark-end text:name="einsteiger-workshop"/></text:h>
      <text:h text:style-name="Heading_20_2" text:outline-level="2"><text:bookmark-start text:name="__RefHeading___fortgeschrittenen-workshop_3"/><text:bookmark-start text:name="fortgeschrittenen-workshop"/>Fortgeschrittenen-Workshop<text:bookmark-end text:name="__RefHeading___fortgeschrittenen-workshop_3"/><text:bookmark-end text:name="fortgeschrittenen-workshop"/></text:h>
      <text:p text:style-name="Text_20_body">Themen folgen noch.</text:p>
      <text:h text:style-name="Heading_20_2" text:outline-level="2"><text:bookmark-start text:name="__RefHeading___gemeinsamer_workshop_aller_teilnehmer_4"/><text:bookmark-start text:name="gemeinsamer_workshop_aller_teilnehmer"/>gemeinsamer Workshop aller Teilnehmer<text:bookmark-end text:name="__RefHeading___gemeinsamer_workshop_aller_teilnehmer_4"/><text:bookmark-end text:name="gemeinsamer_workshop_aller_teilnehmer"/></text:h>
      <text:h text:style-name="Heading_20_3" text:outline-level="3"><text:bookmark-start text:name="__RefHeading___allgemeine_themen_5"/><text:bookmark-start text:name="allgemeine_themen"/>allgemeine Themen<text:bookmark-end text:name="__RefHeading___allgemeine_themen_5"/><text:bookmark-end text:name="allgemeine_themen"/></text:h>
      <text:list text:style-name="List_20_1" text:continue-numbering="false">
        <text:list-item>
          <text:p text:style-name="List_20_1_Content_First"> <text:a xlink:type="simple" xlink:href="https://wiki.einsatzleiterwiki.de/doku.php?id=wiki:hilfe:installation:port_aendern" text:style-name="Internet_20_link" text:visited-style-name="Visited_20_Internet_20_Link">Port ändern</text:a></text:p>
        </text:list-item>
        <text:list-item>
          <text:p text:style-name="List_20_1_Content"> <text:a xlink:type="simple" xlink:href="https://wiki.einsatzleiterwiki.de/doku.php?id=wiki:hilfe:administration:synchronisation" text:style-name="Internet_20_link" text:visited-style-name="Visited_20_Internet_20_Link">Synchronisation der Wiki-Daten</text:a></text:p>
        </text:list-item>
        <text:list-item>
          <text:p text:style-name="List_20_1_Content"> <text:a xlink:type="simple" xlink:href="https://wiki.einsatzleiterwiki.de/doku.php?id=wiki:hilfe:anpassungen:logo" text:style-name="Internet_20_link" text:visited-style-name="Visited_20_Internet_20_Link">Eigenes Logo einfügen</text:a></text:p>
        </text:list-item>
        <text:list-item>
          <text:p text:style-name="List_20_1_Content_Last"> <text:a xlink:type="simple" xlink:href="https://wiki.einsatzleiterwiki.de/doku.php?id=wiki:hilfe:anpassungen:navigation" text:style-name="Internet_20_link" text:visited-style-name="Visited_20_Internet_20_Link">Anpassung des Navigations-Menüs am linken Rand</text:a></text:p>
        </text:list-item>
      </text:list>
      <text:h text:style-name="Heading_20_3" text:outline-level="3"><text:bookmark-start text:name="__RefHeading___nuetzliche_plugins_6"/><text:bookmark-start text:name="nuetzliche_plugins"/>Nützliche Plugins<text:bookmark-end text:name="__RefHeading___nuetzliche_plugins_6"/><text:bookmark-end text:name="nuetzliche_plugins"/></text:h>
      <text:list text:style-name="List_20_1" text:continue-numbering="false">
        <text:list-item>
          <text:p text:style-name="List_20_1_Content_First"> <text:a xlink:type="simple" xlink:href="https://wiki.einsatzleiterwiki.de/doku.php?id=wiki:hilfe:plugins:optional:smtp" text:style-name="Internet_20_link" text:visited-style-name="Visited_20_Internet_20_Link">smtp</text:a> </text:p>
        </text:list-item>
        <text:list-item>
          <text:p text:style-name="List_20_1_Content"> <text:a xlink:type="simple" xlink:href="https://wiki.einsatzleiterwiki.de/doku.php?id=wiki:hilfe:plugins:standard:move" text:style-name="Internet_20_link" text:visited-style-name="Visited_20_Internet_20_Link">move-Plugin: Wiki-Seiten und Medien umbenennen oder in andere Namensräume verschieben</text:a></text:p>
        </text:list-item>
        <text:list-item>
          <text:p text:style-name="List_20_1_Content"> <text:a xlink:type="simple" xlink:href="https://wiki.einsatzleiterwiki.de/doku.php?id=wiki:hilfe:plugins:optional:bureaucracy" text:style-name="Internet_20_link" text:visited-style-name="Visited_20_Internet_20_Link">bureaucracy-Plugin: Formulare erstellen und aus den Eingabewerten des Formulars Mails versenden oder Wiki-Seiten erzeugen</text:a></text:p>
        </text:list-item>
        <text:list-item>
          <text:p text:style-name="List_20_1_Content"> <text:a xlink:type="simple" xlink:href="https://wiki.einsatzleiterwiki.de/doku.php?id=wiki:hilfe:plugins:standard:include" text:style-name="Internet_20_link" text:visited-style-name="Visited_20_Internet_20_Link">include-Plugin: Seiten oder Teile von Seiten in anderen Seiten einbinden</text:a></text:p>
        </text:list-item>
        <text:list-item>
          <text:p text:style-name="List_20_1_Content"> <text:a xlink:type="simple" xlink:href="https://wiki.einsatzleiterwiki.de/doku.php?id=wiki:hilfe:plugins:standard:tag" text:style-name="Internet_20_link" text:visited-style-name="Visited_20_Internet_20_Link">tag-Plugin: Wiki-Seiten unabhängig von Namensräumen kategorisieren</text:a></text:p>
        </text:list-item>
        <text:list-item>
          <text:p text:style-name="List_20_1_Content"> <text:a xlink:type="simple" xlink:href="https://wiki.einsatzleiterwiki.de/doku.php?id=wiki:hilfe:plugins:optional:ifauthex" text:style-name="Internet_20_link" text:visited-style-name="Visited_20_Internet_20_Link">ifauthex-Plugin: Seiteninhalte für bestimmte Benutzer ein- oder ausblenden</text:a></text:p>
        </text:list-item>
        <text:list-item>
          <text:p text:style-name="List_20_1_Content"> <text:a xlink:type="simple" xlink:href="https://wiki.einsatzleiterwiki.de/doku.php?id=wiki:hilfe:plugins:optional:dwedit" text:style-name="Internet_20_link" text:visited-style-name="Visited_20_Internet_20_Link">dwedit-Plugin: Artikel direkt mit dem DokuWiki-Standardeditor bearbeiten</text:a></text:p>
        </text:list-item>
        <text:list-item>
          <text:p text:style-name="List_20_1_Content"> <text:a xlink:type="simple" xlink:href="https://wiki.einsatzleiterwiki.de/doku.php?id=wiki:hilfe:plugins:optional:watchcycle" text:style-name="Internet_20_link" text:visited-style-name="Visited_20_Internet_20_Link">watchcycle-Plugin: wiederkehrende Überprüfung von Artikeln mit Erinnerungsfunktion</text:a></text:p>
        </text:list-item>
        <text:list-item>
          <text:p text:style-name="List_20_1_Content_Last"> <text:a xlink:type="simple" xlink:href="https://wiki.einsatzleiterwiki.de/doku.php?id=wiki:hilfe:plugins:optional:virtualgroup" text:style-name="Internet_20_link" text:visited-style-name="Visited_20_Internet_20_Link">virtualgroup</text:a></text:p>
        </text:list-item>
      </text:list>
      <text:p text:style-name="Text_20_body">CSS-Anpassungen (anhand WRAP-Plugin für Berlin)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hilfe:anwendertreffen:2019</dc:title>
  </office:meta>
</office:document-meta>
</file>