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0_anmeldung"/><text:bookmark-start text:name="__RefHeading___anmeldung_einsatzleiterwiki-anwendertreffen_1"/><text:bookmark-start text:name="anmeldung_einsatzleiterwiki-anwendertreffen"/>Anmeldung Einsatzleiterwiki-Anwendertreffen<text:bookmark-end text:name="__RefHeading___anmeldung_einsatzleiterwiki-anwendertreffen_1"/><text:bookmark-end text:name="anmeldung_einsatzleiterwiki-anwendertreffen"/></text:h>
      <text:p text:style-name="Text_20_body">Die aktuellen Entwicklungen rund um das Corona-Virus sorgen dafür, dass wir das Anwendertreffen am 24. April in Düsseldorf leider absagen müssen. Die meisten Dienststellen haben ohnehin mittlerweile ein Verbot von Dienstreisen ausgesprochen.</text:p>
      <text:p text:style-name="Text_20_body">Wir streben einen Nachholtermin im Herbst 2020 an. Ein konkretes Datum gibt es noch nicht; es folgt diesbezüglich eine Information wenn sich die Lage etwas beruhigt ha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wendertreffen:0_anmeldung</dc:title>
  </office:meta>
</office:document-meta>
</file>