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gf. Energieversorger zur Abschaltung überschwemmter Elektroversorgung nachfordern</text:p>
        </text:list-item>
        <text:list-item>
          <text:p text:style-name="List_20_1_Content"> Erkundung: <text:a xlink:type="simple" xlink:href="https://wiki.einsatzleiterwiki.de/doku.php?id=gefaehrliche_stoffe_gueter:start" text:style-name="Internet_20_link" text:visited-style-name="Visited_20_Internet_20_Link">gefährliche Stoffe</text:a>?</text:p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Elektrischer Schlag aufgrund überschwemmter elektrischer Leitun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Feuerwehrstromerzeuger zum Betrieb der Tauchpumpe nutzen, Anschluss an Steckdosen vor Ort nur mit Fehlerstromschutzschalter</text:p>
        </text:list-item>
        <text:list-item>
          <text:p text:style-name="List_20_1_Content_Last"> Bei Schaden an der Wasserleitung: Zuständigkeit bis einschließlich der Wasseruhr liegt beim Versorger, dahinter beim Objekteigentümer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wasserschaden</dc:title>
  </office:meta>
</office:document-meta>
</file>