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Schwimmwest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wiki.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wiki.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wiki.einsatzleiterwiki.de/doku.php?id=allgemeine_hilfe:allgemein: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verkehrsunfall:kfz_in_wasser</dc:title>
  </office:meta>
</office:document-meta>
</file>