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wiki.einsatzleiterwiki.de/doku.php?id=allgemein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7.9375cm"><draw:image xlink:href="/var/www/html/data/media/allgemeine_hilfe/allgemein/e-kennzeichen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wiki.einsatzleiterwiki.de/doku.php?id=gefaehrliche_stoffe_gueter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wiki.einsatzleiterwiki.de/doku.php?id=gefaehrliche_stoffe_gueter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wiki.einsatzleiterwiki.de/doku.php?id=gefaehrliche_stoffe_gueter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