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s://wiki.einsatzleiterwiki.de/doku.php?id=allgemeine_hilfe:verkehrsunfall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s://wiki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Bereitstellungsraum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s://wiki.einsatzleiterwiki.de/doku.php?id=allgemeine_hilfe:allgemein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Frontscheibe bis zu 120 kg schwer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6"/><text:bookmark-start text:name="oeffnungen_schaffen"/>Öffnungen schaffen<text:bookmark-end text:name="__RefHeading___oeffnungen_schaffen_6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7"/><text:bookmark-start text:name="medizinische_rettung"/>medizinische Rettung<text:bookmark-end text:name="__RefHeading___medizinische_rettung_7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8"/><text:bookmark-start text:name="stadtbusse"/>Stadtbusse<text:bookmark-end text:name="__RefHeading___stadtbusse_8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astListParagraph_List_20_1_Content_First"> „Technische Rettung Busunfälle“; Rüdiger Knoll, Jörg Heck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bus-unfall</dc:title>
  </office:meta>
</office:document-meta>
</file>