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wiki.einsatzleiterwiki.de/doku.php?id=allgemein:geraete:leitern" text:style-name="Internet_20_link" text:visited-style-name="Visited_20_Internet_20_Link">tragbaren Leitern</text:a> oder der <text:a xlink:type="simple" xlink:href="https://wiki.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_Last"> Vor dem Öffnen der Tür nochmals klingeln und <text:span text:style-name="underline">laut</text:span> klopfen (z.B. mit Stahlkappe des Stiefels)</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wiki.einsatzleiterwiki.de/doku.php?id=gefaehrliche_stoffe_gueter: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wiki.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text:p>
        </text:list-item>
        <text:list-item>
          <text:p text:style-name="List_20_1_Content"> Falls sich die Einsatzstelle nach Öffnung der Tür als potentieller Tatort darstellt, die <text:a xlink:type="simple" xlink:href="https://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wiki.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_Last"> Türklinke von innen durch Briefschlitz oder Türspion betätigen</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oder „Knackrohr“, nur bei Überstand des Schließzylinders von mind. 3 mm, ggf. davor Schutzbeschlag zerstören)</text:p>
        </text:list-item>
        <text:list-item>
          <text:p text:style-name="List_20_1_Content"> Schließzylinder aufbohren</text:p>
        </text:list-item>
        <text:list-item>
          <text:p text:style-name="List_20_1_Content">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_Last"> Ramme</text:p>
        </text:list-item>
      </text:list>
      <text:h text:style-name="Heading_20_2" text:outline-level="2"><text:bookmark-start text:name="__RefHeading___downloads_11"/><text:bookmark-start text:name="downloads"/>Downloads<text:bookmark-end text:name="__RefHeading___downloads_11"/><text:bookmark-end text:name="downloads"/></text:h>
      <text:p text:style-name="Text_20_body"><text:a xlink:type="simple" xlink:href="http://www.vdf-nrw.de/uploads/tx_bitloftvdfnrwdownload/2015-09-08_Haftungsansprueche_Tueroeffnung_01.pdf" text:style-name="Internet_20_link" text:visited-style-name="Visited_20_Internet_20_Link">Merkblatt Türöffnung VdF</text:a></text:p>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_Last"> VdF</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Unfall in Wohnung,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ueroeffnung</dc:title>
  </office:meta>
</office:document-meta>
</file>