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oelschadenbekaempfung"/><text:bookmark-start text:name="__RefHeading___oelschadenbekaempfung_1"/><text:bookmark-start text:name="oelschadenbekaempfung"/>Ölschadenbekämpfung<text:bookmark-end text:name="__RefHeading___oelschadenbekaempfung_1"/><text:bookmark-end text:name="oelschadenbekaempfung"/></text:h>
      <text:p text:style-name="Text_20_body">siehe:</text:p>
      <text:list text:style-name="List_20_1" text:continue-numbering="false">
        <text:list-item>
          <text:p text:style-name="List_20_1_Content_First"> <text:a xlink:type="simple" xlink:href="https://wiki.einsatzleiterwiki.de/doku.php?id=gefaehrliche_stoffe_gueter:chemisch:klasse_9:oelspur" text:style-name="Internet_20_link" text:visited-style-name="Visited_20_Internet_20_Link">Ölspur (auf Verkehrsfläche)</text:a></text:p>
        </text:list-item>
        <text:list-item>
          <text:p text:style-name="List_20_1_Content_Last"> <text:a xlink:type="simple" xlink:href="https://wiki.einsatzleiterwiki.de/doku.php?id=gefaehrliche_stoffe_gueter:chemisch:klasse_9:oel_auf_gewaesser" text:style-name="Internet_20_link" text:visited-style-name="Visited_20_Internet_20_Link">oel_auf_gewaesser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oelschadenbekaempfung</dc:title>
  </office:meta>
</office:document-meta>
</file>