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senbahn"/><text:bookmark-start text:name="__RefHeading___eisenbahnunfall_1"/><text:bookmark-start text:name="eisenbahnunfall"/>Eisenbahnunfall<text:bookmark-end text:name="__RefHeading___eisenbahnunfall_1"/><text:bookmark-end text:name="eisenbah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Kontaktaufnahme mit Verantwortlichen des Betreibers (z.B. DB-Notfallmanager)</text:p>
        </text:list-item>
        <text:list-item>
          <text:p text:style-name="List_20_1_Content"> Fahrzeugaufstellung: Zufahrt und Aufstellfläche unmittelbar am Unfallort für Sonderfahrzeuge (Rüstwagen, Kran, etc.) freihalten</text:p>
        </text:list-item>
        <text:list-item>
          <text:p text:style-name="List_20_1_Content"> Bildung von Einsatzabschnitten, <text:a xlink:type="simple" xlink:href="https://wiki.einsatzleiterwiki.de/doku.php?id=allgemein:bereitstellungsraum" text:style-name="Internet_20_link" text:visited-style-name="Visited_20_Internet_20_Link">Bereitstellungsraum</text:a> festlegen</text:p>
        </text:list-item>
        <text:list-item>
          <text:p text:style-name="List_20_1_Content"> Fahrbetrieb einstellen (ggf. Nothaltesignalschalter betätigen sofern vorhanden). Betreten des Gefahrenbereichs an Gleisen erst nachdem <text:a xlink:type="simple" xlink:href="#__RefHeading___einstellung_des_fahrbetriebs_8" text:style-name="Local_20_link" text:visited-style-name="Visited_20_Local_20_Link">Fahrbetrieb eingestellt</text:a> wurde!</text:p>
        </text:list-item>
        <text:list-item>
          <text:p text:style-name="List_20_1_Content"> <text:a xlink:type="simple" xlink:href="https://wiki.einsatzleiterwiki.de/doku.php?id=allgemeine_hilfe:eisenbahn#zu_spannungsfuehrenden_teilen" text:style-name="Internet_20_link" text:visited-style-name="Visited_20_Internet_20_Link">Abstände zu spannungsführenden Teilen</text:a> halten. Lageabhängig <text:a xlink:type="simple" xlink:href="https://wiki.einsatzleiterwiki.de/doku.php?id=allgemeine_hilfe:eisenbahn#bahnerden" text:style-name="Internet_20_link" text:visited-style-name="Visited_20_Internet_20_Link">Bahnerdung</text:a> (Fahrspannung abschalten, Erden und Kurzschließen) durchführen.</text:p>
        </text:list-item>
        <text:list-item>
          <text:p text:style-name="List_20_1_Content"> Schienenfahrzeuge <text:a xlink:type="simple" xlink:href="https://wiki.einsatzleiterwiki.de/doku.php?id=allgemeine_hilfe:eisenbahn#sichern_gegen_unbeabsichtigtes_bewegen" text:style-name="Internet_20_link" text:visited-style-name="Visited_20_Internet_20_Link">gegen Bewegung sichern</text:a>. Bis zum sicheren Festsetzen nur von der Seite nähern.</text:p>
        </text:list-item>
        <text:list-item>
          <text:p text:style-name="List_20_1_Content"> <text:a xlink:type="simple" xlink:href="https://wiki.einsatzleiterwiki.de/doku.php?id=allgemeine_hilfe:allgemein:rettungsdatenblaetter_bahn" text:style-name="Internet_20_link" text:visited-style-name="Visited_20_Internet_20_Link">Einsatzmerkblatt</text:a> von Triebfahrzeug und ggf. Waggons zur Rate ziehen.</text:p>
        </text:list-item>
        <text:list-item>
          <text:p text:style-name="List_20_1_Content"> Erkundung der Lage im Zug</text:p>
          <text:list text:style-name="List_20_1">
            <text:list-item>
              <text:p text:style-name="List_20_1_Content"> evtl. Verletzte durch Notbremsung</text:p>
            </text:list-item>
            <text:list-item>
              <text:p text:style-name="List_20_1_Content"> ggf. Betreuung der Fahrgäste</text:p>
            </text:list-item>
            <text:list-item>
              <text:p text:style-name="List_20_1_Content"> besonders im Sommer/Winter: Heizung/Klimaanlage funktioniert nicht bei abgeschalteter Fahrspannung</text:p>
            </text:list-item>
          </text:list>
        </text:list-item>
        <text:list-item>
          <text:p text:style-name="List_20_1_Content"> Zugpersonal und örtliche Mitarbeiter (z.B. in Bahnhöfen) bzw. deren Fachauskünfte nutzen. Diese auf keinen Fall gehen lassen bis der Notfallmanager vor Ort ist.</text:p>
        </text:list-item>
        <text:list-item>
          <text:p text:style-name="List_20_1_Content"> Züge sollten nur von unterwiesenen Fachkräften getrennt werden!</text:p>
        </text:list-item>
        <text:list-item>
          <text:p text:style-name="List_20_1_Content"> Fahrzeuge keinesfalls in Gleisbereichen aufstellen, auch nicht auf Bahnübergängen. Bei der Fahrzeugaufstellung auch auf Oberleitungen achten!</text:p>
        </text:list-item>
        <text:list-item>
          <text:p text:style-name="List_20_1_Content_Last"> Weichen deaktiv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hohe Geschwindigkeiten bis 300 km/h: Sog- und Zugkräfte die Menschen und Gegenstände ins Gleis ziehen können, Bremswege bis 3 km</text:p>
        </text:list-item>
        <text:list-item>
          <text:p text:style-name="List_20_1_Content"> Eisenbahnfahrzeuge sind aufgrund des niedrigen Geräuschpegels nur schwer wahrzunehmen, selbst bei Güterzügen</text:p>
        </text:list-item>
        <text:list-item>
          <text:p text:style-name="List_20_1_Content"> Oberleitungsspannung: 15 kV bei 16,7 Hz</text:p>
        </text:list-item>
        <text:list-item>
          <text:p text:style-name="List_20_1_Content_Last"> Quetschgefahr an Weich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ei Einsätzen mit Gefahrgut siehe auch <text:a xlink:type="simple" xlink:href="https://wiki.einsatzleiterwiki.de/doku.php?id=cbrn:chemisch:gefahrgut_eisenbahn" text:style-name="Internet_20_link" text:visited-style-name="Visited_20_Internet_20_Link">Gefahrgut Eisenbahn</text:a>.</text:p>
        </text:list-item>
        <text:list-item>
          <text:p text:style-name="List_20_1_Content"> Die abgeschaltete Oberleitung bzw. das darüber verlaufenden Tragseil kann als Festpunkt für eine <text:a xlink:type="simple" xlink:href="https://wiki.einsatzleiterwiki.de/doku.php?id=allgemein:absturzsicherung" text:style-name="Internet_20_link" text:visited-style-name="Visited_20_Internet_20_Link">Absturzsicherung</text:a> verwendet werden.</text:p>
        </text:list-item>
        <text:list-item>
          <text:p text:style-name="List_20_1_Content"> ggf. dem Notfallmanager eine Einsatzkraft mit Funkgerät zur Seite stellen um mit ihm kommunizieren zu können</text:p>
        </text:list-item>
        <text:list-item>
          <text:p text:style-name="List_20_1_Content"> ggf. <text:a xlink:type="simple" xlink:href="https://wiki.einsatzleiterwiki.de/doku.php?id=allgemein:manv" text:style-name="Internet_20_link" text:visited-style-name="Visited_20_Internet_20_Link">MANV</text:a>. Wahrscheinlich sammeln sich Patienten auf beiden Seiten der Gleise!</text:p>
        </text:list-item>
        <text:list-item>
          <text:p text:style-name="List_20_1_Content_Last"> ggf. <text:a xlink:type="simple" xlink:href="https://wiki.einsatzleiterwiki.de/doku.php?id=allgemein:thw" text:style-name="Internet_20_link" text:visited-style-name="Visited_20_Internet_20_Link">THW</text:a> hinzuziehen.</text:p>
        </text:list-item>
      </text:list>
      <text:h text:style-name="Heading_20_3" text:outline-level="3"><text:bookmark-start text:name="__RefHeading___sicherheitsabstaende_5"/><text:bookmark-start text:name="sicherheitsabstaende"/>Sicherheitsabstände<text:bookmark-end text:name="__RefHeading___sicherheitsabstaende_5"/><text:bookmark-end text:name="sicherheitsabstaende"/></text:h>
      <text:h text:style-name="Heading_20_4" text:outline-level="4"><text:bookmark-start text:name="__RefHeading___zum_gleis_6"/><text:bookmark-start text:name="zum_gleis"/>zum Gleis<text:bookmark-end text:name="__RefHeading___zum_gleis_6"/><text:bookmark-end text:name="zum_gleis"/></text:h>
      <text:p text:style-name="Text_20_body"><draw:frame draw:style-name="mediaright" draw:name="Gefahrenbereiche im Gleis Legend" text:anchor-type="paragraph" draw:z-index="0" svg:width="7.9375cm"><draw:text-box><text:p text:style-name="legendcenter"><draw:frame draw:style-name="mediaright" draw:name="Gefahrenbereiche im Gleis" text:anchor-type="paragraph" draw:z-index="0" svg:width="7.9375cm" svg:height="7.9375cm"><draw:image xlink:href="/var/www/html/data/media/allgemeine_hilfe/bahn/bilder/abstaende_gleisanlagen.png" xlink:type="simple" xlink:show="embed" xlink:actuate="onLoad"/></draw:frame>Gefahrenbereiche im Gleis</text:p></draw:text-box></draw:frame></text:p>
      <text:list text:style-name="List_20_1" text:continue-numbering="false">
        <text:list-item>
          <text:p text:style-name="List_20_1_Content_First"> Bei nicht eingestelltem Fahrbetrieb:</text:p>
          <text:list text:style-name="List_20_1">
            <text:list-item>
              <text:p text:style-name="List_20_1_Content"> 3,00 Meter Abstand von der Schienenmitte aus gemessen bei Geschwindigkeiten bis 280 km/h</text:p>
            </text:list-item>
            <text:list-item>
              <text:p text:style-name="List_20_1_Content_Last"> 3,30 Meter Abstand von der Schienenmitte aus gemessen bei Geschwindigkeiten über 280 km/h</text:p>
            </text:list-item>
          </text:list>
        </text:list-item>
      </text:list>
      <text:h text:style-name="Heading_20_4" text:outline-level="4"><text:bookmark-start text:name="__RefHeading___zu_spannungsfuehrenden_teilen_7"/><text:bookmark-start text:name="zu_spannungsfuehrenden_teilen"/>zu spannungsführenden Teilen<text:bookmark-end text:name="__RefHeading___zu_spannungsfuehrenden_teilen_7"/><text:bookmark-end text:name="zu_spannungsfuehrenden_teilen"/></text:h>
      <text:p text:style-name="Text_20_body"><text:a xlink:type="simple" xlink:href="https://wiki.einsatzleiterwiki.de/doku.php?id=allgemein:elektrische_anlagen" text:style-name="Internet_20_link" text:visited-style-name="Visited_20_Internet_20_Link">Abstände zu spannungsführenden Teilen</text:a></text:p>
      <text:list text:style-name="List_20_1" text:continue-numbering="false">
        <text:list-item>
          <text:p text:style-name="List_20_1_Content_First"> nach DIN VDE 0132 regulär <text:span text:style-name="Strong_20_Emphasis">3 Meter</text:span>, bei herunterhängender Oberleitung 10 Meter (<text:a xlink:type="simple" xlink:href="https://wiki.einsatzleiterwiki.de/doku.php?id=allgemein:elektrische_anlagen#spannungstrichter" text:style-name="Internet_20_link" text:visited-style-name="Visited_20_Internet_20_Link">Spannungstrichter</text:a>, Verringerung von 20 auf 10 Meter nur bei Bahn-Oberleitungen! Diese Ausnahmeregel gilt nicht in allen Bundesländern!)</text:p>
        </text:list-item>
        <text:list-item>
          <text:p text:style-name="List_20_1_Content"> <text:span text:style-name="Strong_20_Emphasis">Verringerung auf 1,5 Meter ausschließlich für Rettungseinsätze erlaubt</text:span>!</text:p>
        </text:list-item>
        <text:list-item>
          <text:p text:style-name="List_20_1_Content"> Abstände bei Löschmitteleinsatz wie bei allen elektrischen Anlagen</text:p>
        </text:list-item>
        <text:list-item>
          <text:p text:style-name="List_20_1_Content_Last"> Bordspannung auch nach Abschaltung der Fahrspannung noch vorhanden</text:p>
        </text:list-item>
      </text:list>
      <text:h text:style-name="Heading_20_3" text:outline-level="3"><text:bookmark-start text:name="__RefHeading___einstellung_des_fahrbetriebs_8"/><text:bookmark-start text:name="einstellung_des_fahrbetriebs"/>Einstellung des Fahrbetriebs<text:bookmark-end text:name="__RefHeading___einstellung_des_fahrbetriebs_8"/><text:bookmark-end text:name="einstellung_des_fahrbetriebs"/></text:h>
      <text:list text:style-name="List_20_1" text:continue-numbering="false">
        <text:list-item>
          <text:p text:style-name="List_20_1_Content_First"> Betreten des Gefahrenbereichs an Gleisen nur wenn Fahrbetrieb eingestellt und dies bestätigt wurde (genaue Bestätigung mit Gleisbezeichnung und Streckenkilometer anfordern)!</text:p>
        </text:list-item>
        <text:list-item>
          <text:p text:style-name="List_20_1_Content"> ggf. befinden sich Gleise mehrerer Netzbetreiber direkt nebeneinander, diese müssen alle gesperrt werden (z.B. „normale“ DB-Strecken und S-Bahn-Strecken)! Auskunft kann Notfallmanager erteilen.</text:p>
        </text:list-item>
        <text:list-item>
          <text:p text:style-name="List_20_1_Content_Last"> Bestätigung der Einstellung des Fahrbetriebs erfolgt durch Notfallfax der DB-Notfallleitstelle an die Feuerwehrleitstelle. Mit Eintreffen des DB-Notfallmanagers verliert das Notfallfax seine Gültigkeit, ab jetzt ist nur noch der Sicherungsplan des Notfallmanagers maßgeblich.</text:p>
        </text:list-item>
      </text:list>
      <text:h text:style-name="Heading_20_3" text:outline-level="3"><text:bookmark-start text:name="__RefHeading___verhalten_im_gleisbereich_9"/><text:bookmark-start text:name="verhalten_im_gleisbereich"/>Verhalten im Gleisbereich<text:bookmark-end text:name="__RefHeading___verhalten_im_gleisbereich_9"/><text:bookmark-end text:name="verhalten_im_gleisbereich"/></text:h>
      <text:list text:style-name="List_20_1" text:continue-numbering="false">
        <text:list-item>
          <text:p text:style-name="List_20_1_Content_First"> nur im Gleisbereich gehen wenn unbedingt nötig, nur mit Schrittgeschwindigkeit gehen (nicht laufen): Stolpergefahr</text:p>
        </text:list-item>
        <text:list-item>
          <text:p text:style-name="List_20_1_Content"> nicht auf Schienenköpfe treten: Rutschgefahr</text:p>
        </text:list-item>
        <text:list-item>
          <text:p text:style-name="List_20_1_Content"> nicht in bewegliche Teile Weichen treten → Quetschgefahr<text:line-break/>Weichen werden bei der Freischaltung der Oberleitung nicht abgeschaltet. Diese müssen ggf. vom Notfallmanager einzeln abgeschaltet werden.</text:p>
        </text:list-item>
        <text:list-item>
          <text:p text:style-name="List_20_1_Content"> 2 Meter Sicherheitsabstand zu abgestellten Schienenfahrzeugen einhalten. Lücken zwischen zwei abgestellten Fahrzeugen müssen mindestens 5 Meter groß sein um an dieser Stelle die Gleise queren zu dürfen.</text:p>
        </text:list-item>
        <text:list-item>
          <text:p text:style-name="List_20_1_Content_Last"> Warnkleidung (Warnwesten) tragen (wie im Straßenverkehr vorgeschrieben)</text:p>
        </text:list-item>
      </text:list>
      <text:h text:style-name="Heading_20_3" text:outline-level="3"><text:bookmark-start text:name="__RefHeading___elektrisch_betriebene_zuege_10"/><text:bookmark-start text:name="elektrisch_betriebene_zuege"/>elektrisch betriebene Züge<text:bookmark-end text:name="__RefHeading___elektrisch_betriebene_zuege_10"/><text:bookmark-end text:name="elektrisch_betriebene_zuege"/></text:h>
      <text:list text:style-name="List_20_1" text:continue-numbering="false">
        <text:list-item>
          <text:p text:style-name="List_20_1_Content_First"> Bei abgeschalteter Oberleitung ist in dieser aufgrund elektrotechnischer Effekte trotzdem noch eine Spannung bis 7.000 Volt zu erwarten bis eine Erdung erfolgt ist.</text:p>
        </text:list-item>
        <text:list-item>
          <text:p text:style-name="List_20_1_Content"> Schienenfahrzeuge speichern die Energie in Kondensatoren, somit können z.B. in Schaltschränken und Unterflurkästen noch für einige Zeit gefährliche Spannungen anliegen. Die gefährlichen Bereich sind auf den <text:a xlink:type="simple" xlink:href="https://wiki.einsatzleiterwiki.de/doku.php?id=allgemeine_hilfe:allgemein:rettungsdatenblaetter_bahn" text:style-name="Internet_20_link" text:visited-style-name="Visited_20_Internet_20_Link">Einsatzmerkblättern</text:a> gekennzeichnet. Diese können durch Erdung des Fahrzeugs abgebaut werden, was nur durch unterwiesene Mitarbeiter der Bahn durchgeführt werden darf.</text:p>
        </text:list-item>
        <text:list-item>
          <text:p text:style-name="List_20_1_Content"> Da die Stromrückführung über die Gleise erfolgt, muss bei einem entgleisten Fahrzeug mit Potentialunterschieden (Spannungen) gerechnet werden.<text:line-break/>Ist die Oberleitung nicht beschädigt und der Stromabnehmer abgesenkt, so besteht keine Gefahr.</text:p>
        </text:list-item>
        <text:list-item>
          <text:p text:style-name="List_20_1_Content_Last"> Aufstieg auf Tritte und Plattformen von Eisenbahnfahrzeugen die höher als 2m liegen dürfen erst erfolgen wenn abgeschaltet und geerdet wurde</text:p>
        </text:list-item>
      </text:list>
      <text:h text:style-name="Heading_20_3" text:outline-level="3"><text:bookmark-start text:name="__RefHeading___bahnerden_11"/><text:bookmark-start text:name="bahnerden"/>Bahnerden<text:bookmark-end text:name="__RefHeading___bahnerden_11"/><text:bookmark-end text:name="bahnerden"/></text:h>
      <text:p text:style-name="Text_20_body">Bahnerden ist erforderlich, wenn</text:p>
      <text:list text:style-name="List_20_1" text:continue-numbering="false">
        <text:list-item>
          <text:p text:style-name="List_20_1_Content_First"> der Sicherheitsabstand unterschritten werden muss oder die Gefahr des Berührens besteht</text:p>
        </text:list-item>
        <text:list-item>
          <text:p text:style-name="List_20_1_Content"> die Oberleitung beschädigt wurde und Teile herunterhängen bzw. den Boden berühren (bis zur Erdung Abstand von 20 Metern halten; <text:a xlink:type="simple" xlink:href="https://wiki.einsatzleiterwiki.de/doku.php?id=allgemein:elektrische_anlagen#spannungstrichter" text:style-name="Internet_20_link" text:visited-style-name="Visited_20_Internet_20_Link">Spannungstrichter</text:a>!)</text:p>
        </text:list-item>
        <text:list-item>
          <text:p text:style-name="List_20_1_Content_Last"> der Zustand der Oberleitung unbekannt ist, z.B. im Tunnel</text:p>
        </text:list-item>
      </text:list>
      <text:p text:style-name="Text_20_body">Die Bahnerdung mindestens 2-fach erfolgen; vor und hinter der Einsatzstelle. Die Nutzung eines in der Lok fest verbauten Kurzschließers ist nicht sicher da sich dieser lösen kann!</text:p>
      <text:p text:style-name="Text_20_body">Die Bahnerdung darf ausschließlich der Notfallmanager vor Ort bestätigen!</text:p>
      <text:h text:style-name="Heading_20_4" text:outline-level="4"><text:bookmark-start text:name="__RefHeading___bahnerdung_durch_die_feuerwehr_12"/><text:bookmark-start text:name="bahnerdung_durch_die_feuerwehr"/>Bahnerdung durch die Feuerwehr<text:bookmark-end text:name="__RefHeading___bahnerdung_durch_die_feuerwehr_12"/><text:bookmark-end text:name="bahnerdung_durch_die_feuerwehr"/></text:h>
      <text:p text:style-name="Text_20_body">Auch speziell ausgebildete Einsatzkräfte dürfen Bahnerden, wenn <text:span text:style-name="Strong_20_Emphasis">alle folgenden Bedingungen</text:span> gegeben sind:</text:p>
      <text:list text:style-name="List_20_1" text:continue-numbering="false">
        <text:list-item>
          <text:p text:style-name="List_20_1_Content_First"> Notfallmanager noch nicht vor Ort</text:p>
        </text:list-item>
        <text:list-item>
          <text:p text:style-name="List_20_1_Content"> übersichtliche Verhältnisse: Schaltgruppeneinteilung der Oberleitung lässt sich zweifelsfrei feststellen</text:p>
        </text:list-item>
        <text:list-item>
          <text:p text:style-name="List_20_1_Content_Last"> sofortige Bahnerdung erforderlich, z.B. zur Menschenrettung</text:p>
        </text:list-item>
      </text:list>
      <text:h text:style-name="Heading_20_3" text:outline-level="3"><text:bookmark-start text:name="__RefHeading___ermittlung_des_ereignisortes_13"/><text:bookmark-start text:name="ermittlung_des_ereignisortes"/>Ermittlung des Ereignisortes<text:bookmark-end text:name="__RefHeading___ermittlung_des_ereignisortes_13"/><text:bookmark-end text:name="ermittlung_des_ereignisortes"/></text:h>
      <text:p text:style-name="Text_20_body"><draw:frame draw:style-name="mediaright" draw:name="Hektometertafel Legend" text:anchor-type="paragraph" draw:z-index="0" svg:width="2.6458333333333cm"><draw:text-box><text:p text:style-name="legendcenter"><draw:frame draw:style-name="mediaright" draw:name="Hektometertafel" text:anchor-type="paragraph" draw:z-index="1" svg:width="2.6458333333333cm" svg:height="2.6458333333333cm"><draw:image xlink:href="/var/www/html/data/media/allgemeine_hilfe/bahn/bilder/hektometertafel.png" xlink:type="simple" xlink:show="embed" xlink:actuate="onLoad"/></draw:frame>Hektometertafel</text:p></draw:text-box></draw:frame></text:p>
      <text:p text:style-name="Text_20_body">Bei der Eisenbahn werden Ort mit Streckennummer und Streckenkilometer angegeben.</text:p>
      <text:p text:style-name="Text_20_body">Die Streckennummer lässt sich vor Ort nicht erkennen, die DB verteilt an die Feuerwehr-Leitstellen aber entsprechende Karten.</text:p>
      <text:p text:style-name="Text_20_body">Zur Kennzeichnung von Streckenkilometern gibt es Hektometertafeln. Die obere große Zahl gibt den Streckenkilometer an, die untere große Zahl ist die Hunder-Meter-Angabe. Die kleine Zahl gibt den Standort auf den Meter genau an. Das abgebildete Beispielschild würde also beim Streckenkilometer 25,2 stehen; ganz genau bei km 25,185.</text:p>
      <text:h text:style-name="Heading_20_3" text:outline-level="3"><text:bookmark-start text:name="__RefHeading___sichern_gegen_unbeabsichtigtes_bewegen_14"/><text:bookmark-start text:name="sichern_gegen_unbeabsichtigtes_bewegen"/>Sichern gegen unbeabsichtigtes Bewegen<text:bookmark-end text:name="__RefHeading___sichern_gegen_unbeabsichtigtes_bewegen_14"/><text:bookmark-end text:name="sichern_gegen_unbeabsichtigtes_bewegen"/></text:h>
      <text:p text:style-name="Text_20_body">Sind die Bremsen gelöst, kann ein Zug mit nur wenigen Einsatzkräften angeschoben werden. Ein Anhalten per Hand ist jedoch nicht möglich und muss mit der Zugbremse geschehen. Diese ist aber ggf. nicht mehr funktionsfähig wenn die Spannung abgeschaltet und die Druckluftbremse entlüftet wurde. Daher darf die Bremse nur in Absprache mit dem Bahnpersonal gelöst werden.</text:p>
      <text:p text:style-name="Text_20_body">Schon ein Gefälle von 1 Promille (1 Meter Geländeabfall auf 1.000 Metern Strecke) sorgt dafür, dass sich der Zug (ohne funktionierende Bremse) unaufhaltsam in Bewegung setzt.</text:p>
      <text:p text:style-name="Text_20_body"><text:span text:style-name="Strong_20_Emphasis">Getroffene Sicherungsmaßnahmen müssen dem Notfallmanager beim Eintreffen sofort mitgeteilt werden!</text:span></text:p>
      <text:h text:style-name="Heading_20_4" text:outline-level="4"><text:bookmark-start text:name="__RefHeading___kontrolle_der_bremsen_15"/><text:bookmark-start text:name="kontrolle_der_bremsen"/>Kontrolle der Bremsen<text:bookmark-end text:name="__RefHeading___kontrolle_der_bremsen_15"/><text:bookmark-end text:name="kontrolle_der_bremsen"/></text:h>
      <text:p text:style-name="Text_20_body"><draw:frame draw:style-name="medialeft" draw:name="Sichtfenster Scheibenbremse Legend" text:anchor-type="paragraph" draw:z-index="0" svg:width="5.2916666666667cm"><draw:text-box><text:p text:style-name="legendcenter"><draw:frame draw:style-name="medialeft" draw:name="Sichtfenster Scheibenbremse" text:anchor-type="paragraph" draw:z-index="2" svg:width="5.2916666666667cm" svg:height="5.2916666666667cm"><draw:image xlink:href="/var/www/html/data/media/allgemeine_hilfe/bahn/bilder/kontrollfenster_scheibenbremse.jpg" xlink:type="simple" xlink:show="embed" xlink:actuate="onLoad"/></draw:frame>Sichtfenster Scheibenbremse</text:p></draw:text-box></draw:frame></text:p>
      <text:p text:style-name="Text_20_body">Bei der Bahn werden Klotz- und Scheibenbremsen eingesetzt.</text:p>
      <text:p text:style-name="Text_20_body">Ob eine Klotzbremse am Rad angelegt und somit der Wagen gebremst ist lässt sich direkt feststellen.</text:p>
      <text:p text:style-name="Text_20_body">Bei Scheibenbremsen lässt sich dies durch ein Sichtfenster nachvollziehen:</text:p>
      <text:list text:style-name="List_20_1" text:continue-numbering="false">
        <text:list-item>
          <text:p text:style-name="List_20_1_Content_First"> rot: Bremse angelegt</text:p>
        </text:list-item>
        <text:list-item>
          <text:p text:style-name="List_20_1_Content_Last"> grün: Bremse gelöst</text:p>
        </text:list-item>
      </text:list>
      <text:p text:style-name="Text_20_body">Im hier gezeigten Bild ist die Scheibenbremse angelegt.</text:p>
      <text:h text:style-name="Heading_20_4" text:outline-level="4"><text:bookmark-start text:name="__RefHeading___nutzung_der_betriebsbremse_16"/><text:bookmark-start text:name="nutzung_der_betriebsbremse"/>Nutzung der Betriebsbremse<text:bookmark-end text:name="__RefHeading___nutzung_der_betriebsbremse_16"/><text:bookmark-end text:name="nutzung_der_betriebsbremse"/></text:h>
      <text:p text:style-name="Text_20_body"><draw:frame draw:style-name="medialeft" draw:name="Luftabsperrhahn Legend" text:anchor-type="paragraph" draw:z-index="0" svg:width="5.2916666666667cm"><draw:text-box><text:p text:style-name="legendcenter"><draw:frame draw:style-name="medialeft" draw:name="Luftabsperrhahn" text:anchor-type="paragraph" draw:z-index="3" svg:width="5.2916666666667cm" svg:height="5.2916666666667cm"><draw:image xlink:href="/var/www/html/data/media/allgemeine_hilfe/bahn/bilder/luftabsperrhahn.jpg" xlink:type="simple" xlink:show="embed" xlink:actuate="onLoad"/></draw:frame>Luftabsperrhahn</text:p></draw:text-box></draw:frame></text:p>
      <text:p text:style-name="Text_20_body">In der Regel wird die Betriebsbremse vom Führerstand aus betätigt. Diese wirkt auf alle Bremsen des Zugs und ist vorerst ausreichend für den Einsatz.</text:p>
      <text:p text:style-name="Text_20_body">Im Einsatzfall kann bei Zügen ohne automatische Kupplung (also nicht z.B. S-Bahn, ICE) auch an der Zugspitze und am Zugende die Hauptluftleitung geöffnet werden. Dazu den Schlauch festhalten und den Luftabsperrhahn (siehe Foto) öffnen. Bis zur kompletten Entlüftung können mehrere Minuten vergehen.</text:p>
      <text:h text:style-name="Heading_20_4" text:outline-level="4"><text:bookmark-start text:name="__RefHeading___feststellbremse_17"/><text:bookmark-start text:name="feststellbremse"/>Feststellbremse<text:bookmark-end text:name="__RefHeading___feststellbremse_17"/><text:bookmark-end text:name="feststellbremse"/></text:h>
      <text:p text:style-name="Text_20_body"><draw:frame draw:style-name="medialeft" draw:name="Anschrift Feststellbremse Legend" text:anchor-type="paragraph" draw:z-index="0" svg:width="5.2916666666667cm"><draw:text-box><text:p text:style-name="legendcenter"><draw:frame draw:style-name="medialeft" draw:name="Anschrift Feststellbremse" text:anchor-type="paragraph" draw:z-index="4" svg:width="5.2916666666667cm" svg:height="5.2916666666667cm"><draw:image xlink:href="/var/www/html/data/media/allgemeine_hilfe/bahn/bilder/anschrift_feststellbremse.jpg" xlink:type="simple" xlink:show="embed" xlink:actuate="onLoad"/></draw:frame>Anschrift Feststellbremse</text:p></draw:text-box></draw:frame></text:p>
      <text:p text:style-name="Text_20_body">Alle Reisezugwagen, Triebfahrzeuge und viele Güterwagen haben Feststellbremsen.</text:p>
      <text:p text:style-name="Text_20_body">Diese sind mit der auf dem Bild gezeigten Anschrift gekennzeichnet.</text:p>
      <text:h text:style-name="Heading_20_5" text:outline-level="5"><text:bookmark-start text:name="__RefHeading___bei_triebfahrzeugen_und_reisezugwagen_18"/><text:bookmark-start text:name="bei_triebfahrzeugen_und_reisezugwagen"/>bei Triebfahrzeugen und Reisezugwagen<text:bookmark-end text:name="__RefHeading___bei_triebfahrzeugen_und_reisezugwagen_18"/><text:bookmark-end text:name="bei_triebfahrzeugen_und_reisezugwagen"/></text:h>
      <text:p text:style-name="Text_20_body"><draw:frame draw:style-name="medialeft" draw:name="Feststellbremsrad Legend" text:anchor-type="paragraph" draw:z-index="0" svg:width="5.2916666666667cm"><draw:text-box><text:p text:style-name="legendcenter"><draw:frame draw:style-name="medialeft" draw:name="Feststellbremsrad" text:anchor-type="paragraph" draw:z-index="5" svg:width="5.2916666666667cm" svg:height="5.2916666666667cm"><draw:image xlink:href="/var/www/html/data/media/allgemeine_hilfe/bahn/bilder/feststellbremsrad.jpg" xlink:type="simple" xlink:show="embed" xlink:actuate="onLoad"/></draw:frame>Feststellbremsrad</text:p></draw:text-box></draw:frame></text:p>
      <text:p text:style-name="Text_20_body">Feststellbremsen von Triebfahrzeuge und Reisezugwagen werden durch ein Feststellbremsrad betätigt. Dieses gibt es nur auf einer Seite in Lok bzw. Wagen.</text:p>
      <text:h text:style-name="Heading_20_5" text:outline-level="5"><text:bookmark-start text:name="__RefHeading___bei_gueterwagen_19"/><text:bookmark-start text:name="bei_gueterwagen"/>bei Güterwagen<text:bookmark-end text:name="__RefHeading___bei_gueterwagen_19"/><text:bookmark-end text:name="bei_gueterwagen"/></text:h>
      <table:table table:style-name="Table">
        <table:table-column/>
        <table:table-column/>
        <table:table-row>
          <table:table-cell office:value-type="string" table:style-name="tablecell">
            <text:p text:style-name="tablealignleft"><draw:frame draw:style-name="media" draw:name="bodenbedienbare Bremse Legend" text:anchor-type="as-char" draw:z-index="0" svg:width="5.2916666666667cm"><draw:text-box><text:p text:style-name="legendcenter"><draw:frame draw:style-name="media" draw:name="bodenbedienbare Bremse" text:anchor-type="as-char" draw:z-index="6" svg:width="5.2916666666667cm" svg:height="5.2916666666667cm"><draw:image xlink:href="/var/www/html/data/media/allgemeine_hilfe/bahn/bilder/bodenbedienbare_bremse.jpg" xlink:type="simple" xlink:show="embed" xlink:actuate="onLoad"/></draw:frame>bodenbedienbare Bremse</text:p></draw:text-box></draw:frame></text:p>
          </table:table-cell>
          <table:table-cell office:value-type="string" table:style-name="tablecell">
            <text:p text:style-name="tablealignleft"><draw:frame draw:style-name="media" draw:name="Spindelbremse Legend" text:anchor-type="as-char" draw:z-index="0" svg:width="5.2916666666667cm"><draw:text-box><text:p text:style-name="legendcenter"><draw:frame draw:style-name="media" draw:name="Spindelbremse" text:anchor-type="as-char" draw:z-index="7" svg:width="5.2916666666667cm" svg:height="5.2916666666667cm"><draw:image xlink:href="/var/www/html/data/media/allgemeine_hilfe/bahn/bilder/spindel-feststellbremse.jpg" xlink:type="simple" xlink:show="embed" xlink:actuate="onLoad"/></draw:frame>Spindelbremse</text:p></draw:text-box></draw:frame></text:p>
          </table:table-cell>
        </table:table-row>
      </table:table>
      <text:p text:style-name="Text_20_body">Güterwagen können über bodenbedienbare Bremsen oder über Spindelbremsen verfügen.</text:p>
      <text:h text:style-name="Heading_20_4" text:outline-level="4"><text:bookmark-start text:name="__RefHeading___sicherungsmittel_20"/><text:bookmark-start text:name="sicherungsmittel"/>Sicherungsmittel<text:bookmark-end text:name="__RefHeading___sicherungsmittel_20"/><text:bookmark-end text:name="sicherungsmittel"/></text:h>
      <text:p text:style-name="Text_20_body">Die folgenden Sicherungsmittel sind in der Regel nur in (Rangier-)Bahnhöfen vorhanden!</text:p>
      <table:table table:style-name="Table">
        <table:table-column/>
        <table:table-column/>
        <table:table-row>
          <table:table-cell office:value-type="string" table:style-name="tableheader">
            <text:p text:style-name="Table_20_Heading">  Hemmschuh  </text:p>
          </table:table-cell>
          <table:table-cell office:value-type="string" table:style-name="tableheader">
            <text:p text:style-name="Table_20_Heading">  Radvorleger  </text:p>
          </table:table-cell>
        </table:table-row>
        <table:table-row>
          <table:table-cell office:value-type="string" table:style-name="tablecell">
            <text:p text:style-name="tablealigncenter">  <draw:frame draw:style-name="mediacenter" draw:name="Hemmschuh Legend" text:anchor-type="paragraph" draw:z-index="0" svg:width="5.2916666666667cm"><draw:text-box><text:p text:style-name="legendcenter"><draw:frame draw:style-name="mediacenter" draw:name="Hemmschuh" text:anchor-type="paragraph" draw:z-index="8" svg:width="5.2916666666667cm" svg:height="5.2916666666667cm"><draw:image xlink:href="/var/www/html/data/media/allgemeine_hilfe/bahn/bilder/hemmschuh.jpg" xlink:type="simple" xlink:show="embed" xlink:actuate="onLoad"/></draw:frame>Hemmschuh</text:p></draw:text-box></draw:frame>  </text:p>
          </table:table-cell>
          <table:table-cell office:value-type="string" table:style-name="tablecell">
            <text:p text:style-name="tablealignleft"> <draw:frame draw:style-name="mediacenter" draw:name="Radvorleger Legend" text:anchor-type="paragraph" draw:z-index="0" svg:width="5.2916666666667cm"><draw:text-box><text:p text:style-name="legendcenter"><draw:frame draw:style-name="mediacenter" draw:name="Radvorleger" text:anchor-type="paragraph" draw:z-index="9" svg:width="5.2916666666667cm" svg:height="5.2916666666667cm"><draw:image xlink:href="/var/www/html/data/media/allgemeine_hilfe/bahn/bilder/radvorleger.jpg" xlink:type="simple" xlink:show="embed" xlink:actuate="onLoad"/></draw:frame>Radvorleger</text:p></draw:text-box></draw:frame> </text:p>
          </table:table-cell>
        </table:table-row>
        <table:table-row>
          <table:table-cell office:value-type="string" table:style-name="tablecell">
            <text:p text:style-name="tablealignleft">Zum Anhalten und Festsetzen von Schienenfahrzeugen. Hemmschuhe werden nur auf die Schiene gelegt, nicht befestigt.</text:p>
          </table:table-cell>
          <table:table-cell office:value-type="string" table:style-name="tablecell">
            <text:p text:style-name="tablealignleft">Radvorleger sind ausschließlich zur Sicherung stehender Fahrzeuge vorgesehen. Diese werden auf der Schiene befestigt.</text:p>
          </table:table-cell>
        </table:table-row>
      </table:table>
      <text:p text:style-name="Text_20_body">Andere Gegenstände wie (Schotter-)Steine, Holzbalken und -keile, KFZ-Unterlegkeile u.ä. sind unggeignet und können sogar zum Entgleisen führen!</text:p>
      <text:h text:style-name="Heading_20_3" text:outline-level="3"><text:bookmark-start text:name="__RefHeading___anheben_von_fahrzeugen_21"/><text:bookmark-start text:name="anheben_von_fahrzeugen"/>Anheben von Fahrzeugen<text:bookmark-end text:name="__RefHeading___anheben_von_fahrzeugen_21"/><text:bookmark-end text:name="anheben_von_fahrzeugen"/></text:h>
      <text:p text:style-name="Text_20_body"><draw:frame draw:style-name="mediaright" draw:name="Ansetzpunkt zum Anheben Legend" text:anchor-type="paragraph" draw:z-index="0" svg:width="5.2916666666667cm"><draw:text-box><text:p text:style-name="legendcenter"><draw:frame draw:style-name="mediaright" draw:name="Ansetzpunkt zum Anheben" text:anchor-type="paragraph" draw:z-index="10" svg:width="5.2916666666667cm" svg:height="5.2916666666667cm"><draw:image xlink:href="/var/www/html/data/media/allgemeine_hilfe/bahn/bilder/ansetzpunkt_anheben.jpg" xlink:type="simple" xlink:show="embed" xlink:actuate="onLoad"/></draw:frame>Ansetzpunkt zum Anheben</text:p></draw:text-box></draw:frame></text:p>
      <text:p text:style-name="Text_20_body">Schienenfahrzeuge sollten nur von ausgebildetem Personal angehoben werden!</text:p>
      <text:list text:style-name="List_20_1" text:continue-numbering="false">
        <text:list-item>
          <text:p text:style-name="List_20_1_Content_First"> Feuerwehr-Einsatzkräfte sollten das Fahrzeug nur teilweise (z.B. ein Drehgestell/Radsatz) aber nicht komplett anheben, da sonst weitere Gefahren entstehen.</text:p>
        </text:list-item>
        <text:list-item>
          <text:p text:style-name="List_20_1_Content"> Zuvor Fahrzeuggewicht aus der <text:a xlink:type="simple" xlink:href="https://wiki.einsatzleiterwiki.de/doku.php?id=allgemeine_hilfe:eisenbahn#fahrzeuganschriften" text:style-name="Internet_20_link" text:visited-style-name="Visited_20_Internet_20_Link">Fahrzeuganschrift</text:a> ermitteln.</text:p>
        </text:list-item>
        <text:list-item>
          <text:p text:style-name="List_20_1_Content"> Ansetzpunkte zum Anheben (siehe Bild) verwenden. Ist dies nicht möglich, können geeignete Träger die nicht weiter als 1 Meter von der Achse entfernt sind als Ansetzpunkt verwendet werden.</text:p>
          <text:list text:style-name="List_20_1">
            <text:list-item>
              <text:p text:style-name="List_20_1_Content"> <text:a xlink:type="simple" xlink:href="https://wiki.einsatzleiterwiki.de/doku.php?id=allgemeine_hilfe:geraete:hebekissen" text:style-name="Internet_20_link" text:visited-style-name="Visited_20_Internet_20_Link">Hebekissen</text:a> nicht unter der Achse ansetzen, da sich dort spitze Teile befinden.</text:p>
            </text:list-item>
            <text:list-item>
              <text:p text:style-name="List_20_1_Content_Last"> Beim Anheben an Ansetzpunkt oder Trägern muss das Fahrzeug erst aus den Federn gehoben werden. Die Federung kann fixiert werden, dies ist aber bauformanhängig.</text:p>
            </text:list-item>
          </text:list>
        </text:list-item>
      </text:list>
      <text:h text:style-name="Heading_20_3" text:outline-level="3"><text:bookmark-start text:name="__RefHeading___eindringen_in_fahrzeuge_22"/><text:bookmark-start text:name="eindringen_in_fahrzeuge"/>Eindringen in Fahrzeuge<text:bookmark-end text:name="__RefHeading___eindringen_in_fahrzeuge_22"/><text:bookmark-end text:name="eindringen_in_fahrzeuge"/></text:h>
      <text:list text:style-name="List_20_1" text:continue-numbering="false">
        <text:list-item>
          <text:p text:style-name="List_20_1_Content_First"> in der Regel kein hydraulisches Rettungsgerät erforderlich</text:p>
        </text:list-item>
        <text:list-item>
          <text:p text:style-name="List_20_1_Content"> Zugangsmöglichkeiten neben Türen und Fenster ggf. auch über die Stirnseiten und bei den Faltenbälgen</text:p>
          <text:list text:style-name="List_20_1">
            <text:list-item>
              <text:p text:style-name="List_20_1_Content"> Notausstiegsfenster sind durch roten Punkt gekennzeichnet. Durch Schlag mit spitzem Gegenstand auf den roten Punkt reißt das Fenster.</text:p>
            </text:list-item>
          </text:list>
        </text:list-item>
        <text:list-item>
          <text:p text:style-name="List_20_1_Content_Last"> detailliertere Angaben sind in den <text:a xlink:type="simple" xlink:href="https://wiki.einsatzleiterwiki.de/doku.php?id=allgemeine_hilfe:allgemein:rettungsdatenblaetter_bahn" text:style-name="Internet_20_link" text:visited-style-name="Visited_20_Internet_20_Link">Einsatzmerkblättern</text:a> zu finden.</text:p>
        </text:list-item>
      </text:list>
      <text:h text:style-name="Heading_20_3" text:outline-level="3"><text:bookmark-start text:name="__RefHeading___kennzeichnung_von_gefahrgut-kesselwagen_23"/><text:bookmark-start text:name="kennzeichnung_von_gefahrgut-kesselwagen"/>Kennzeichnung von Gefahrgut-Kesselwagen<text:bookmark-end text:name="__RefHeading___kennzeichnung_von_gefahrgut-kesselwagen_23"/><text:bookmark-end text:name="kennzeichnung_von_gefahrgut-kesselwagen"/></text:h>
      <text:p text:style-name="Text_20_body">Siehe Seite <text:a xlink:type="simple" xlink:href="https://wiki.einsatzleiterwiki.de/doku.php?id=cbrn:allgemein:kennzeichnung:eisenbahn" text:style-name="Internet_20_link" text:visited-style-name="Visited_20_Internet_20_Link">Eisenbahnkennzeichnung</text:a>.</text:p>
      <text:h text:style-name="Heading_20_3" text:outline-level="3"><text:bookmark-start text:name="__RefHeading___fahrzeuganschriften_24"/><text:bookmark-start text:name="fahrzeuganschriften"/>Fahrzeuganschriften<text:bookmark-end text:name="__RefHeading___fahrzeuganschriften_24"/><text:bookmark-end text:name="fahrzeuganschriften"/></text:h>
      <text:p text:style-name="Text_20_body">Die Fahrzeuganschriften sind an der Längsseite der Wagen zu finden. Bestandteile sind inbesondere:</text:p>
      <text:list text:style-name="List_20_1" text:continue-numbering="false">
        <text:list-item>
          <text:p text:style-name="List_20_1_Content_First"> Eigentumskennzeichnung</text:p>
        </text:list-item>
        <text:list-item>
          <text:p text:style-name="List_20_1_Content"> Gewichte und Längenangaben</text:p>
        </text:list-item>
        <text:list-item>
          <text:p text:style-name="List_20_1_Content_Last"> Ansetzpunkt zum Anheben</text:p>
        </text:list-item>
      </text:list>
      <text:h text:style-name="Heading_20_4" text:outline-level="4"><text:bookmark-start text:name="__RefHeading___triebfahrzeug-_und_wagennummern_25"/><text:bookmark-start text:name="triebfahrzeug-_und_wagennummern"/>Triebfahrzeug- und Wagennummern<text:bookmark-end text:name="__RefHeading___triebfahrzeug-_und_wagennummern_25"/><text:bookmark-end text:name="triebfahrzeug-_und_wagennummern"/></text:h>
      <text:p text:style-name="Text_20_body">Für Trieb- und Reisefahrzeuge erklärt auf der Seite <text:a xlink:type="simple" xlink:href="https://wiki.einsatzleiterwiki.de/doku.php?id=allgemeine_hilfe:allgemein:rettungsdatenblaetter_bahn" text:style-name="Internet_20_link" text:visited-style-name="Visited_20_Internet_20_Link">Einsatzmerkblätter</text:a>.</text:p>
      <text:p text:style-name="Text_20_body"><draw:frame draw:style-name="medialeft" draw:name="Wagennummer Güterwagen Legend" text:anchor-type="paragraph" draw:z-index="0" svg:width="3.96875cm"><draw:text-box><text:p text:style-name="legendcenter"><draw:frame draw:style-name="medialeft" draw:name="Wagennummer Güterwagen" text:anchor-type="paragraph" draw:z-index="11" svg:width="3.96875cm" svg:height="3.96875cm"><draw:image xlink:href="/var/www/html/data/media/allgemeine_hilfe/bahn/bilder/wagennummer_gueterwagen.png" xlink:type="simple" xlink:show="embed" xlink:actuate="onLoad"/></draw:frame>Wagennummer Güterwagen</text:p></draw:text-box></draw:frame></text:p>
      <text:p text:style-name="Text_20_body">Bei Güterwagen wird die Wagennummer wie auf dem Bild gezeigt von oben nach unten abgelesen. Der hier gezeigte Wagen hat also die Nummer</text:p>
      <text:p text:style-name="Preformatted_20_Text">23 56 2275 108 - 1</text:p>
      <text:h text:style-name="Heading_20_4" text:outline-level="4"><text:bookmark-start text:name="__RefHeading___anschriften_an_reisezugwagen_26"/><text:bookmark-start text:name="anschriften_an_reisezugwagen"/>Anschriften an Reisezugwagen<text:bookmark-end text:name="__RefHeading___anschriften_an_reisezugwagen_26"/><text:bookmark-end text:name="anschriften_an_reisezugwagen"/></text:h>
      <text:p text:style-name="Text_20_body"><draw:frame draw:style-name="medialeft" draw:name="Anschrift an Reisezugwagen Legend" text:anchor-type="paragraph" draw:z-index="0" svg:width="3.96875cm"><draw:text-box><text:p text:style-name="legendcenter"><draw:frame draw:style-name="medialeft" draw:name="Anschrift an Reisezugwagen" text:anchor-type="paragraph" draw:z-index="12" svg:width="3.96875cm" svg:height="3.96875cm"><draw:image xlink:href="/var/www/html/data/media/allgemeine_hilfe/bahn/bilder/anschrift_reisezugwagen.png" xlink:type="simple" xlink:show="embed" xlink:actuate="onLoad"/></draw:frame>Anschrift an Reisezugwagen</text:p></draw:text-box></draw:frame></text:p>
      <text:p text:style-name="Text_20_body">Im oberen linken Feld ist das Leergewicht, im oberen rechten Feld das Gesamtgewicht (mit Passagieren) angegeben.</text:p>
      <text:p text:style-name="Text_20_body">Die untere Zeile gibt die Sitzplätze an, ggf. können diese in 1. und 2. Klasse unterteilt sein.<text:line-break/>
Stehplätze werden nicht angegeben.</text:p>
      <text:h text:style-name="Heading_20_4" text:outline-level="4"><text:bookmark-start text:name="__RefHeading___anschriften_an_gueterwagen_27"/><text:bookmark-start text:name="anschriften_an_gueterwagen"/>Anschriften an Güterwagen<text:bookmark-end text:name="__RefHeading___anschriften_an_gueterwagen_27"/><text:bookmark-end text:name="anschriften_an_gueterwagen"/></text:h>
      <table:table table:style-name="Table">
        <table:table-column/>
        <table:table-column/>
        <table:table-row>
          <table:table-cell office:value-type="string" table:style-name="tableheader">
            <text:p text:style-name="Table_20_Heading">  Symbol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Länge über Puffer Legend" text:anchor-type="as-char" draw:z-index="0" svg:width="" svg:rel-width="100%"><draw:text-box><text:p text:style-name="legendcenter"><draw:frame draw:style-name="media" draw:name="Länge über Puffer" text:anchor-type="as-char" draw:z-index="13" svg:width="" svg:rel-width="100%" svg:height="0cm"><draw:image xlink:href="/var/www/html/data/media/allgemeine_hilfe/bahn/bilder/laenge_ueber_puffer.png" xlink:type="simple" xlink:show="embed" xlink:actuate="onLoad"/></draw:frame>Länge über Puffer</text:p></draw:text-box></draw:frame>  </text:p>
          </table:table-cell>
          <table:table-cell office:value-type="string" table:style-name="tablecell">
            <text:p text:style-name="tablealignleft">Länge über Puffer</text:p>
          </table:table-cell>
        </table:table-row>
        <table:table-row>
          <table:table-cell office:value-type="string" table:style-name="tablecell">
            <text:p text:style-name="tablealigncenter">  <draw:frame draw:style-name="media" draw:name="Eigenmasse (Leergewicht) Legend" text:anchor-type="as-char" draw:z-index="0" svg:width="" svg:rel-width="100%"><draw:text-box><text:p text:style-name="legendcenter"><draw:frame draw:style-name="media" draw:name="Eigenmasse (Leergewicht)" text:anchor-type="as-char" draw:z-index="14" svg:width="" svg:rel-width="100%" svg:height="0cm"><draw:image xlink:href="/var/www/html/data/media/allgemeine_hilfe/bahn/bilder/eigenmasse.png" xlink:type="simple" xlink:show="embed" xlink:actuate="onLoad"/></draw:frame>Eigenmasse (Leergewicht)</text:p></draw:text-box></draw:frame><text:line-break/><text:span text:style-name="Emphasis">alternativ:</text:span><text:line-break/><draw:frame draw:style-name="media" draw:name="Eigenmasse (Leergewicht) mit Bremsgewicht Legend" text:anchor-type="as-char" draw:z-index="0" svg:width="" svg:rel-width="100%"><draw:text-box><text:p text:style-name="legendcenter"><draw:frame draw:style-name="media" draw:name="Eigenmasse (Leergewicht) mit Bremsgewicht" text:anchor-type="as-char" draw:z-index="15" svg:width="" svg:rel-width="100%" svg:height="0cm"><draw:image xlink:href="/var/www/html/data/media/allgemeine_hilfe/bahn/bilder/eigenmasse_bremsen.png" xlink:type="simple" xlink:show="embed" xlink:actuate="onLoad"/></draw:frame>Eigenmasse (Leergewicht) mit Bremsgewicht</text:p></draw:text-box></draw:frame>  </text:p>
          </table:table-cell>
          <table:table-cell office:value-type="string" table:style-name="tablecell">
            <text:p text:style-name="tablealignleft">Eigenmasse (Leergewicht)<text:line-break/><text:span text:style-name="Emphasis">alternativ:</text:span> <text:line-break/>Eigenmasse (Leergewicht, obere Zeile) mit Bremsgewicht (untere Zeile) </text:p>
          </table:table-cell>
        </table:table-row>
        <table:table-row>
          <table:table-cell office:value-type="string" table:style-name="tablecell">
            <text:p text:style-name="tablealigncenter">  <draw:frame draw:style-name="media" draw:name="Ladelänge Legend" text:anchor-type="as-char" draw:z-index="0" svg:width="" svg:rel-width="100%"><draw:text-box><text:p text:style-name="legendcenter"><draw:frame draw:style-name="media" draw:name="Ladelänge" text:anchor-type="as-char" draw:z-index="16" svg:width="" svg:rel-width="100%" svg:height="0cm"><draw:image xlink:href="/var/www/html/data/media/allgemeine_hilfe/bahn/bilder/ladelaenge.png" xlink:type="simple" xlink:show="embed" xlink:actuate="onLoad"/></draw:frame>Ladelänge</text:p></draw:text-box></draw:frame>  </text:p>
          </table:table-cell>
          <table:table-cell office:value-type="string" table:style-name="tablecell">
            <text:p text:style-name="tablealignleft">Ladelänge</text:p>
          </table:table-cell>
        </table:table-row>
        <table:table-row>
          <table:table-cell office:value-type="string" table:style-name="tablecell">
            <text:p text:style-name="tablealigncenter">  <draw:frame draw:style-name="media" draw:name="Bodenfläche Legend" text:anchor-type="as-char" draw:z-index="0" svg:width="" svg:rel-width="100%"><draw:text-box><text:p text:style-name="legendcenter"><draw:frame draw:style-name="media" draw:name="Bodenfläche" text:anchor-type="as-char" draw:z-index="17" svg:width="" svg:rel-width="100%" svg:height="0cm"><draw:image xlink:href="/var/www/html/data/media/allgemeine_hilfe/bahn/bilder/bodenflaeche.png" xlink:type="simple" xlink:show="embed" xlink:actuate="onLoad"/></draw:frame>Bodenfläche</text:p></draw:text-box></draw:frame>  </text:p>
          </table:table-cell>
          <table:table-cell office:value-type="string" table:style-name="tablecell">
            <text:p text:style-name="tablealignleft">Bodenfläche</text:p>
          </table:table-cell>
        </table:table-row>
        <table:table-row>
          <table:table-cell office:value-type="string" table:style-name="tablecell">
            <text:p text:style-name="tablealigncenter">  <draw:frame draw:style-name="media" draw:name="Laderaum Legend" text:anchor-type="as-char" draw:z-index="0" svg:width="" svg:rel-width="100%"><draw:text-box><text:p text:style-name="legendcenter"><draw:frame draw:style-name="media" draw:name="Laderaum" text:anchor-type="as-char" draw:z-index="18" svg:width="" svg:rel-width="100%" svg:height="0cm"><draw:image xlink:href="/var/www/html/data/media/allgemeine_hilfe/bahn/bilder/laderaum.png" xlink:type="simple" xlink:show="embed" xlink:actuate="onLoad"/></draw:frame>Laderaum</text:p></draw:text-box></draw:frame>  </text:p>
          </table:table-cell>
          <table:table-cell office:value-type="string" table:style-name="tablecell">
            <text:p text:style-name="tablealignleft">Laderaum</text:p>
          </table:table-cell>
        </table:table-row>
        <table:table-row>
          <table:table-cell office:value-type="string" table:style-name="tablecell">
            <text:p text:style-name="tablealigncenter">  <draw:frame draw:style-name="media" draw:name="Fassungsraum von Behälterwagen Legend" text:anchor-type="as-char" draw:z-index="0" svg:width="" svg:rel-width="100%"><draw:text-box><text:p text:style-name="legendcenter"><draw:frame draw:style-name="media" draw:name="Fassungsraum von Behälterwagen" text:anchor-type="as-char" draw:z-index="19" svg:width="" svg:rel-width="100%" svg:height="0cm"><draw:image xlink:href="/var/www/html/data/media/allgemeine_hilfe/bahn/bilder/fassungsraum_behaelterwagen.png" xlink:type="simple" xlink:show="embed" xlink:actuate="onLoad"/></draw:frame>Fassungsraum von Behälterwagen</text:p></draw:text-box></draw:frame>  </text:p>
          </table:table-cell>
          <table:table-cell office:value-type="string" table:style-name="tablecell">
            <text:p text:style-name="tablealignleft">Fassungsraum von Behälterwagen</text:p>
          </table:table-cell>
        </table:table-row>
        <table:table-row>
          <table:table-cell office:value-type="string" table:style-name="tablecell">
            <text:p text:style-name="tablealigncenter">  <draw:frame draw:style-name="media" draw:name="Anschrift Abstände Legend" text:anchor-type="as-char" draw:z-index="0" svg:width="" svg:rel-width="100%"><draw:text-box><text:p text:style-name="legendcenter"><draw:frame draw:style-name="media" draw:name="Anschrift Abstände" text:anchor-type="as-char" draw:z-index="20" svg:width="" svg:rel-width="100%" svg:height="0cm"><draw:image xlink:href="/var/www/html/data/media/allgemeine_hilfe/bahn/bilder/anschrift_abstaende.png" xlink:type="simple" xlink:show="embed" xlink:actuate="onLoad"/></draw:frame>Anschrift Abstände</text:p></draw:text-box></draw:frame>  </text:p>
          </table:table-cell>
          <table:table-cell office:value-type="string" table:style-name="tablecell">
            <text:p text:style-name="tablealignleft">Zeichen für den Abstand zwischen den:<text:line-break/>- Endradsätzen in Drehgestellen<text:line-break/>- Einradsätzen von Wagen ohne Drehgestellen<text:line-break/>- Drehzapfen von Drehgestellwagen</text:p>
          </table:table-cell>
        </table:table-row>
        <table:table-row>
          <table:table-cell office:value-type="string" table:style-name="tablecell">
            <text:p text:style-name="tablealignleft"><draw:frame draw:style-name="media" draw:name="Lastgrenzenraster für Güterwagen Legend" text:anchor-type="as-char" draw:z-index="0" svg:width="" svg:rel-width="100%"><draw:text-box><text:p text:style-name="legendcenter"><draw:frame draw:style-name="media" draw:name="Lastgrenzenraster für Güterwagen" text:anchor-type="as-char" draw:z-index="21" svg:width="" svg:rel-width="100%" svg:height="0cm"><draw:image xlink:href="/var/www/html/data/media/allgemeine_hilfe/bahn/bilder/lastgrenzenraster_gueterwagen.png" xlink:type="simple" xlink:show="embed" xlink:actuate="onLoad"/></draw:frame>Lastgrenzenraster für Güterwagen</text:p></draw:text-box></draw:frame></text:p>
          </table:table-cell>
          <table:table-cell office:value-type="string" table:style-name="tablecell">
            <text:p text:style-name="tablealignleft">Lastgrenzenraster für Güterwagen</text:p>
          </table:table-cell>
        </table:table-row>
      </table:table>
      <text:p text:style-name="Text_20_body">Im Gegensatz zu Reisezugwagen wird bei Güterwagen kein Gesamtgewicht angegeben. Um dieses zur erhalten müssen die Angaben für Leergewicht und Zuladung miteinander addiert werden.</text:p>
      <text:p text:style-name="Text_20_body">Die Zuladung kann aus dem Lastgrenzenraster ermittelt werden; hier ist die maximale Zuladung nach Streckenkategorie (A, B, C, …) angegeben. Da die Streckenkategorie vor Ort nicht ermittelt werden kann, muss immer der höchste Wert angenommen werden.</text:p>
      <text:p text:style-name="Text_20_body">Aus den obigen Beispielangaben lässt sich also folgendes Maximalgewicht berechnen:<text:line-break/>
Eigenmasse von 19,78t + max. Zuladung von 65,6t = 85,38t</text:p>
      <text:h text:style-name="Heading_20_2" text:outline-level="2"><text:bookmark-start text:name="__RefHeading___weblinks_28"/><text:bookmark-start text:name="weblinks"/>Weblinks<text:bookmark-end text:name="__RefHeading___weblinks_28"/><text:bookmark-end text:name="weblinks"/></text:h>
      <text:list text:style-name="List_20_1" text:continue-numbering="false">
        <text:list-item>
          <text:p text:style-name="LastListParagraph_List_20_1_Content_First"> <text:a xlink:type="simple" xlink:href="http://www.deutschebahn.com/de/hidden_notfallmanagement/notfallmanagement/" text:style-name="Internet_20_link" text:visited-style-name="Visited_20_Internet_20_Link">Internetseite der Deutschen Bahn zum Notfallmanagement</text:a></text:p>
        </text:list-item>
      </text:list>
      <text:h text:style-name="Heading_20_2" text:outline-level="2"><text:bookmark-start text:name="__RefHeading___quellenangabe_29"/><text:bookmark-start text:name="quellenangabe"/>Quellenangabe<text:bookmark-end text:name="__RefHeading___quellenangabe_29"/><text:bookmark-end text:name="quellenangabe"/></text:h>
      <text:list text:style-name="List_20_1" text:continue-numbering="false">
        <text:list-item>
          <text:p text:style-name="List_20_1_Content_First"> <text:a xlink:type="simple" xlink:href="https://wiki.einsatzleiterwiki.de/doku.php?id=allgemeine_hilfe:allgemein:leitfaden_hilfeleistungseinsaetze_bahn" text:style-name="Internet_20_link" text:visited-style-name="Visited_20_Internet_20_Link">leitfaden_hilfeleistungseinsaetze_bahn</text:a>, <text:a xlink:type="simple" xlink:href="https://wiki.einsatzleiterwiki.de/lib/exe/fetch.php?media=allgemeine_hilfe:bahn:leitfaden_hilfeleistung:db_lhe_00_deckblatt-impressum.pdf" text:style-name="Internet_20_link" text:visited-style-name="Visited_20_Internet_20_Link">Nutzung für nichtkommerzielle Zwecke im Impressum gestattet</text:a>. Folgende Bilder wurden dem Leitfaden entnommen und unterliegen daher dem Copyright bzw. der Nutzungslizenz der DB:</text:p>
          <text:list text:style-name="List_20_1">
            <text:list-item>
              <text:p text:style-name="List_20_1_Content"> Kennzeichnung Feststellbremse</text:p>
            </text:list-item>
            <text:list-item>
              <text:p text:style-name="List_20_1_Content"> Ansetzpunkt zum Anheben</text:p>
            </text:list-item>
            <text:list-item>
              <text:p text:style-name="List_20_1_Content"> Bodenbedienbare Feststellbremse</text:p>
            </text:list-item>
            <text:list-item>
              <text:p text:style-name="List_20_1_Content"> Feststellbremsrad</text:p>
            </text:list-item>
            <text:list-item>
              <text:p text:style-name="List_20_1_Content"> Hemmschuh</text:p>
            </text:list-item>
            <text:list-item>
              <text:p text:style-name="List_20_1_Content"> Kontrollfenster für Scheibenbremse</text:p>
            </text:list-item>
            <text:list-item>
              <text:p text:style-name="List_20_1_Content"> Luftabsperrhahn</text:p>
            </text:list-item>
            <text:list-item>
              <text:p text:style-name="List_20_1_Content"> Radvorleger</text:p>
            </text:list-item>
            <text:list-item>
              <text:p text:style-name="List_20_1_Content"> Spindel-Feststellbremse</text:p>
            </text:list-item>
          </text:list>
        </text:list-item>
        <text:list-item>
          <text:p text:style-name="List_20_1_Content"> Schulung bei der S-Bahn Berlin im Rahmen des B4-Lehrgangs 2013 an der Berliner Feuerwehr- und Rettungsdienst-Akademie</text:p>
        </text:list-item>
        <text:list-item>
          <text:p text:style-name="List_20_1_Content"> <text:a xlink:type="simple" xlink:href="https://www.vfdb.de/fileadmin/abdownloads/MerkblattEisenbahn102004_07.pdf" text:style-name="Internet_20_link" text:visited-style-name="Visited_20_Internet_20_Link">vfdb-Merkblatt: Gefahrenabwehr im Bereich von öffentlichen Eisenbahnen - insbesondere Gefahrguteinsätze</text:a></text:p>
        </text:list-item>
        <text:list-item>
          <text:p text:style-name="List_20_1_Content_Last"> <text:a xlink:type="simple" xlink:href="https://commons.wikimedia.org/wiki/File:Gedeckter-G%C3%BCterwagen-Hbillns-der-ITL-Schriftfeld.JPG" text:style-name="Internet_20_link" text:visited-style-name="Visited_20_Internet_20_Link">Foto Wagennummer Güterwagen</text:a> (vor Aufnahme ins Einsatzleiterwiki zugeschnitten und bearbeitet): veröffentlicht vom Wikipedia-User <text:a xlink:type="simple" xlink:href="https://de.wikipedia.org/wiki/Benutzer:Ketamin" text:style-name="Internet_20_link" text:visited-style-name="Visited_20_Internet_20_Link">Ketamin</text:a> unter <text:a xlink:type="simple" xlink:href="https://creativecommons.org/licenses/by-sa/2.0/de/deed.en" text:style-name="Internet_20_link" text:visited-style-name="Visited_20_Internet_20_Link">Creative Commons Attribution-Share Alike 2.0 Germany</text:a></text:p>
        </text:list-item>
      </text:list>
      <text:h text:style-name="Heading_20_2" text:outline-level="2"><text:bookmark-start text:name="__RefHeading___stichwoerter_30"/><text:bookmark-start text:name="stichwoerter"/>Stichwörter<text:bookmark-end text:name="__RefHeading___stichwoerter_30"/><text:bookmark-end text:name="stichwoerter"/></text:h>
      <text:p text:style-name="Text_20_body">Eisenbahn, Bahn, Eisenbahn-Unfall, Eisenbahnunfall, Bahn-Unfall, Bahn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senbahn</dc:title>
  </office:meta>
</office:document-meta>
</file>