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gebaeudeeinsturz_1"/><text:bookmark-start text:name="gebaeudeeinsturz"/>Gebäudeeinsturz<text:bookmark-end text:name="__RefHeading___gebaeudeeinsturz_1"/><text:bookmark-end text:name="gebaeud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Pressearbeit</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wiki.einsatzleiterwiki.de/doku.php?id=allgemein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wiki.einsatzleiterwiki.de/doku.php?id=allgemein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Autokranen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Presse</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Nachalarmierung von Verstärkung und Spezialkräften</text:p>
          <text:list text:style-name="List_20_1">
            <text:list-item>
              <text:p text:style-name="List_20_1_Content"> Feuerwehr (weitere Löschzüge, übergeordnetre Einsatzleitung, Kran)</text:p>
            </text:list-item>
            <text:list-item>
              <text:p text:style-name="List_20_1_Content"> Polizei </text:p>
            </text:list-item>
            <text:list-item>
              <text:p text:style-name="List_20_1_Content"> Rettungsdienst / Sanitätsdienst einschließlich Leitender Notarzt </text:p>
            </text:list-item>
            <text:list-item>
              <text:p text:style-name="List_20_1_Content"> Technisches Hilfswerk (für Ortung, Bergung und Räumung)</text:p>
            </text:list-item>
            <text:list-item>
              <text:p text:style-name="List_20_1_Content"> Baufachberater / Statiker </text:p>
            </text:list-item>
            <text:list-item>
              <text:p text:style-name="List_20_1_Content"> Rettungshundestaffel </text:p>
            </text:list-item>
            <text:list-item>
              <text:p text:style-name="List_20_1_Content"> Energie-Versorgungsunternehmen </text:p>
            </text:list-item>
          </text:list>
        </text:list-item>
        <text:list-item>
          <text:p text:style-name="List_20_1_Content"> Alle an und in der Schadenstelle eingesetzten Kräfte bei ihrem Eintreffen an der Einsatzstelle registrieren, nur so kann ihre Sicherheit garantiert werden. </text:p>
        </text:list-item>
        <text:list-item>
          <text:p text:style-name="List_20_1_Content"> Zum Eigenschutz sollen alle an und in der Schadenstelle tätigen Kräfte über Mund- und Augenschutz verfügen! </text:p>
        </text:list-item>
        <text:list-item>
          <text:p text:style-name="List_20_1_Content"> Aufgrund der starken psychischen und physischen Belastung der Einsatzkräfte muss die Einsatzleitung rechtzeitig an Betreuungseinheiten für die Einsatzkräfte denken (auch Einsatzkräftenachbetreuung)! </text:p>
        </text:list-item>
        <text:list-item>
          <text:p text:style-name="List_20_1_Content"> Um den Einsatz möglichst effizient abwickeln zu können, sollen bestehende Einheiten grundsätzlich nicht getrennt werden! </text:p>
        </text:list-item>
        <text:list-item>
          <text:p text:style-name="List_20_1_Content"> Bei Gebäudeeinstürzen bzw. Teileinstürzen, nie alleine an oder in der Schadenstelle bewegen oder aufhalten! </text:p>
        </text:list-item>
        <text:list-item>
          <text:p text:style-name="List_20_1_Content"> Externe Dienstleister, wie z.B. Abrissunternehmen oder Kranfirmen, sollen nur auf Anweisung und unter ständiger Kontrolle von Fachpersonal arbeiten. Diese Firmen beherrschen zwar ihre Gerätschaften perfekt, der einsatztaktische bzw. einsatztechnische Hintergrund fehlt ihnen aber meistens! </text:p>
        </text:list-item>
        <text:list-item>
          <text:p text:style-name="List_20_1_Content"> Die Abstimmung zwischen den unterschiedlichen Fachgruppen muss gewährleistet sein, damit sie sich nicht gegenseitig behindern. So ist es besonders wichtig, dass sich die Ortungseinheiten mit den Rettungseinheiten absprechen, da sonst eine reibungslose Ortung durch gleichzeitige Rettungsaktionen gestört wird! </text:p>
        </text:list-item>
        <text:list-item>
          <text:p text:style-name="List_20_1_Content"> Während des Rettungshundeeinsatzes dürfen sich keine Personen auf dem Trümmer bzw. in unmittelbarer Nähe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 </text:p>
        </text:list-item>
        <text:list-item>
          <text:p text:style-name="List_20_1_Content"> Wegen der kriminalpolizeilichen Aufklärung eines Schadenereignisses ist es wichtig, dass die Einsatzkräfte Beweis sichernde Maßnahmen mit Polizei oder Staatsanwaltschaft abstimmen! </text:p>
        </text:list-item>
        <text:list-item>
          <text:p text:style-name="List_20_1_Content_Last"> Für den reibungslosen Einsatzablauf und zum Eigenschutz sind einheitliche und im Vorfeld abgesprochene Kommandos wichtig. Standardisierte Kommandos sind z.B. „Ruhe für die Ortung!“ und „Achtung Rückzug!“</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nsturz</dc:title>
  </office:meta>
</office:document-meta>
</file>