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Betreuung und ggf. Erstversorgung der Opfer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7"/><text:bookmark-start text:name="verfahren_des_fahrkorbs"/>Verfahren des Fahrkorbs<text:bookmark-end text:name="__RefHeading___verfahren_des_fahrkorbs_7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8"/><text:bookmark-start text:name="bewegen_von_treibscheibenaufzuegen"/>Bewegen von Treibscheibenaufzügen<text:bookmark-end text:name="__RefHeading___bewegen_von_treibscheibenaufzuegen_8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9"/><text:bookmark-start text:name="bewegen_von_hydraulischen_aufzuegen"/>Bewegen von hydraulischen Aufzügen<text:bookmark-end text:name="__RefHeading___bewegen_von_hydraulischen_aufzuegen_9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3" text:outline-level="3"><text:bookmark-start text:name="__RefHeading___nach_einsatzende_10"/><text:bookmark-start text:name="nach_einsatzende"/>nach Einsatzende<text:bookmark-end text:name="__RefHeading___nach_einsatzende_10"/><text:bookmark-end text:name="nach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ufzugsunfall</dc:title>
  </office:meta>
</office:document-meta>
</file>