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s://wiki.einsatzleiterwiki.de/doku.php?id=allgemein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1" svg:width="2.6458333333333cm" svg:height="0.79375cm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2" svg:width="2.6458333333333cm" svg:height="0.79375cm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3" svg:width="2.6458333333333cm" svg:height="0.79375cm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4" svg:width="2.6458333333333cm" svg:height="0.79375cm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6" svg:width="2.6458333333333cm" svg:height="0.79375cm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8" svg:width="2.6458333333333cm" svg:height="0.79375cm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anschlagmittel</dc:title>
  </office:meta>
</office:document-meta>
</file>