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tungsdatenblaetter:start"/><text:bookmark-start text:name="__RefHeading___rettungsdatenblaetter_1"/><text:bookmark-start text:name="rettungsdatenblaetter"/>Rettungsdatenblätter<text:bookmark-end text:name="__RefHeading___rettungsdatenblaetter_1"/><text:bookmark-end text:name="rettungsdatenblaetter"/></text:h>
      <text:p text:style-name="Text_20_body">Hersteller auswählen: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ttungsdatenblaetter:start</dc:title>
  </office:meta>
</office:document-meta>
</file>