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kal:funk"/><text:bookmark-start text:name="__RefHeading___funk_1"/><text:bookmark-start text:name="funk"/>Funk<text:bookmark-end text:name="__RefHeading___funk_1"/><text:bookmark-end text:name="funk"/></text:h>
      <text:h text:style-name="Heading_20_2" text:outline-level="2"><text:bookmark-start text:name="__RefHeading___funkkanaele_2"/><text:bookmark-start text:name="funkkanaele"/>Funkkanäle<text:bookmark-end text:name="__RefHeading___funkkanaele_2"/><text:bookmark-end text:name="funkkanaele"/></text:h>
      <text:p text:style-name="Text_20_body">Hier können Sie eine Übersicht über die von Ihnen und von benachbarten Feuerwehren sowie von anderen Organisationen (RD, Pol, THW, …) verwendeten Funkkanälen anlegen.</text:p>
      <text:h text:style-name="Heading_20_2" text:outline-level="2"><text:bookmark-start text:name="__RefHeading___funkrufnamen_3"/><text:bookmark-start text:name="funkrufnamen"/>Funkrufnamen<text:bookmark-end text:name="__RefHeading___funkrufnamen_3"/><text:bookmark-end text:name="funkrufnamen"/></text:h>
      <text:p text:style-name="Text_20_body">Hier können Sie eine Übersicht über die von Ihnen und von benachbarten Feuerwehren sowie von anderen Organisationen (RD, Pol, THW, …) verwendeten Funkrufnamen anlegen. Falls Sie in diesem System ebenfalls die Beladung ihrer Fahrzeuge eingepflegt haben, verlinken Sie den Rufnamen des Fahrzeugs am besten mit der zugehörigen Se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lokal:funk</dc:title>
  </office:meta>
</office:document-meta>
</file>