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adressen:start"/><text:bookmark-start text:name="__RefHeading___adressen_1"/><text:bookmark-start text:name="adressen"/>Adressen<text:bookmark-end text:name="__RefHeading___adressen_1"/><text:bookmark-end text:name="adress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Adressen einpflegen. Pro Adresse einen eigenen Eintrag anzulegen wäre wohl überdimensioniert, ein guter Kompromiss wäre eine Seite für jede Adresskategor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:adressen:start</dc:title>
  </office:meta>
</office:document-meta>
</file>