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s://wiki.einsatzleiterwiki.de/doku.php?id=allgemeine_hilfe:verkehrsunfall:start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kehrsunfall_p_klemmt</dc:title>
  </office:meta>
</office:document-meta>
</file>