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igkeiten auf, kann es sich um einen Schlaganfall handeln!</text:p>
      <text:h text:style-name="Heading_20_2" text:outline-level="2"><text:bookmark-start text:name="__RefHeading___zu_treffende_massnahmen_3"/><text:bookmark-start text:name="zu_treffende_massnahmen"/>zu treffende Maßnahmen<text:bookmark-end text:name="__RefHeading___zu_treffende_massnahmen_3"/><text:bookmark-end text:name="zu_treffende_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s://wiki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chlaganfall</dc:title>
  </office:meta>
</office:document-meta>
</file>