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p text:style-name="Text_20_body">Hinweise zu Einsätze mit Insekten allgemein unter <text:a xlink:type="simple" xlink:href="https://wiki.einsatzleiterwiki.de/doku.php?id=allgemeine_hilfe:insekten" text:style-name="Internet_20_link" text:visited-style-name="Visited_20_Internet_20_Link">insekten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)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wiki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insektenstich</dc:title>
  </office:meta>
</office:document-meta>
</file>