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pid"/><text:bookmark-start text:name="__RefHeading___photoionisationsdetektoren_pid_1"/><text:bookmark-start text:name="photoionisationsdetektoren_pid"/>Photoionisationsdetektoren (PID)<text:bookmark-end text:name="__RefHeading___photoionisationsdetektoren_pid_1"/><text:bookmark-end text:name="photoionisationsdetektoren_pi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ntscheidung oben/unten messen (Recherche der <text:a xlink:type="simple" xlink:href="https://wiki.einsatzleiterwiki.de/doku.php?id=cbrn:allgemein:cbrn-lexikon:luftvergleichszahl" text:style-name="Internet_20_link" text:visited-style-name="Visited_20_Internet_20_Link">Luftvergleichszahl</text:a> in Gefahrstoffdatenbank)</text:p>
        </text:list-item>
        <text:list-item>
          <text:p text:style-name="List_20_1_Content"> Gerät vor Betreten des Gefahrenbereichs einschalten</text:p>
        </text:list-item>
        <text:list-item>
          <text:p text:style-name="List_20_1_Content"> eV-Angabe der Lampe beachten, in der Regel wird die 10,6 eV Lampe eingesetzt</text:p>
        </text:list-item>
        <text:list-item>
          <text:p text:style-name="List_20_1_Content"> Responsefaktor / Correction Factor (RF/CF) der verschiedenen Stoffe beachten und ggf. einstellen (Handbuch des Gerätes beachten!)</text:p>
          <text:list text:style-name="List_20_1">
            <text:list-item>
              <text:p text:style-name="List_20_1_Content"> WICHTIG: PID kann Stoffe nicht identifizieren - angezeigt wird das was der Benutzer einstelllt!</text:p>
            </text:list-item>
          </text:list>
        </text:list-item>
        <text:list-item>
          <text:p text:style-name="List_20_1_Content"> Ist das PID nicht auf den zu messenden Stoff eingestellt, muss eine Umrechnung auf Basis des RF/CF erfolgen um die realen Werte abzuschätzen</text:p>
        </text:list-item>
        <text:list-item>
          <text:p text:style-name="List_20_1_Content"> Windverhältnisse beachten</text:p>
        </text:list-item>
        <text:list-item>
          <text:p text:style-name="List_20_1_Content_Last"> Gerät nach jeder Benutzung prüfen</text:p>
        </text:list-item>
      </text:list>
      <text:h text:style-name="Heading_20_2" text:outline-level="2"><text:bookmark-start text:name="__RefHeading___moegliche_messfehler_3"/><text:bookmark-start text:name="moegliche_messfehler"/>mögliche Messfehler<text:bookmark-end text:name="__RefHeading___moegliche_messfehler_3"/><text:bookmark-end text:name="moegliche_messfehler"/></text:h>
      <text:list text:style-name="List_20_1" text:continue-numbering="false">
        <text:list-item>
          <text:p text:style-name="List_20_1_Content_First"> Bestimmte Stoffen lassen sich nicht ionisieren!</text:p>
        </text:list-item>
        <text:list-item>
          <text:p text:style-name="List_20_1_Content"> Für weitere Stoffe sind besondere eV-Lampen zur Ionisation erforderlich z.B. Methan oder Chlor</text:p>
        </text:list-item>
        <text:list-item>
          <text:p text:style-name="List_20_1_Content"> Falsch eingestelleter RF/CF</text:p>
        </text:list-item>
        <text:list-item>
          <text:p text:style-name="List_20_1_Content_Last"> ein Sensor der aufgrund von Katalysatorgiften zerstört wurde wird vom Gerät nicht als defekt erkannt!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<text:a xlink:type="simple" xlink:href="https://www.abc-gefahren.de/blog/2017/01/02/gefahrstoffnachweis-mit-dem-photoionisationsdetektor/" text:style-name="Internet_20_link" text:visited-style-name="Visited_20_Internet_20_Link">Gefahrstoffnachweis mit dem Photoionisationsdetektor | ABC-Gefahren - Blog (abc-gefahren.de)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geraete:pid</dc:title>
  </office:meta>
</office:document-meta>
</file>