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in_der_feuerwehr_1"/><text:bookmark-start text:name="leistungsfaehigkeit_der_messgeraete_in_der_feuerwehr"/>Leistungsfähigkeit der Messgeräte in der Feuerwehr<text:bookmark-end text:name="__RefHeading___leistungsfaehigkeit_der_messgeraete_in_der_feuerwehr_1"/><text:bookmark-end text:name="leistungsfaehigkeit_der_messgeraete_in_der_feuerwe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Ex-Warngerät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 <text:line-break/>keine Stoffanalyse <text:line-break/> <text:line-break/>keine genaue Konzentrationsbestimmung <text:line-break/></text:p>
          </table:table-cell>
        </table:table-row>
        <table:table-row>
          <table:table-cell office:value-type="string" table:style-name="tablecell">
            <text:p text:style-name="tablealignleft">Mehrgasmessgeräte</text:p>
          </table:table-cell>
          <table:table-cell office:value-type="string" table:style-name="tablecell">
            <text:p text:style-name="tablealignleft"> <text:line-break/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 <text:line-break/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Prüfröhrchen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PID</text:p>
          </table:table-cell>
          <table:table-cell office:value-type="string" table:style-name="tablecell">
            <text:p text:style-name="tablealignleft"> <text:line-break/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 <text:line-break/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Radiologische Messysteme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<text:p text:style-name="Text_20_body">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leistungsfaehigkeit</dc:title>
  </office:meta>
</office:document-meta>
</file>