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fahrgut"/><text:bookmark-start text:name="__RefHeading___gefahrgut-_-stoffeinsatz_1"/><text:bookmark-start text:name="gefahrgut-_-stoffeinsatz"/>Gefahrgut-/-stoffeinsatz<text:bookmark-end text:name="__RefHeading___gefahrgut-_-stoffeinsatz_1"/><text:bookmark-end text:name="gefahrgut-_-stoff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uch <text:a xlink:type="simple" xlink:href="https://wiki.einsatzleiterwiki.de/doku.php?id=allgemein:massnahmen_groessere_einsaetze" text:style-name="Internet_20_link" text:visited-style-name="Visited_20_Internet_20_Link">Maßnahmen für größere Einsätze</text:a> beachten!</text:p>
      <text:h text:style-name="Heading_20_3" text:outline-level="3"><text:bookmark-start text:name="__RefHeading___gams-regel_3"/><text:bookmark-start text:name="gams-regel"/>GAMS-Regel<text:bookmark-end text:name="__RefHeading___gams-regel_3"/><text:bookmark-end text:name="gams-regel"/></text:h>
      <text:h text:style-name="Heading_20_4" text:outline-level="4"><text:bookmark-start text:name="__RefHeading___gefahr_erkennen_4"/><text:bookmark-start text:name="gefahr_erkennen"/>Gefahr erkennen<text:bookmark-end text:name="__RefHeading___gefahr_erkennen_4"/><text:bookmark-end text:name="gefahr_erkenn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kennzeichnung:start" text:style-name="Internet_20_link" text:visited-style-name="Visited_20_Internet_20_Link">Kennzeichnung</text:a> (bei <text:a xlink:type="simple" xlink:href="https://wiki.einsatzleiterwiki.de/doku.php?id=cbrn:start" text:style-name="Internet_20_link" text:visited-style-name="Visited_20_Internet_20_Link">Transporten nach ADR</text:a>) und ggf. Begleitpapiere</text:p>
        </text:list-item>
        <text:list-item>
          <text:p text:style-name="List_20_1_Content"> ggf. Messung/Nachweis mit Mitteln der Feuerwehr (z.B. <text:a xlink:type="simple" xlink:href="https://wiki.einsatzleiterwiki.de/doku.php?id=cbrn:geraete:pruefroehrchen" text:style-name="Internet_20_link" text:visited-style-name="Visited_20_Internet_20_Link">Prüfröhrchen</text:a>)</text:p>
        </text:list-item>
        <text:list-item>
          <text:p text:style-name="List_20_1_Content"> Stoffrecherche in <text:a xlink:type="simple" xlink:href="https://wiki.einsatzleiterwiki.de/doku.php?id=cbrn:allgemein:gefahrstoffdatenbank" text:style-name="Internet_20_link" text:visited-style-name="Visited_20_Internet_20_Link">Gefahrstoffdatenbank(en)</text:a> - <text:a xlink:type="simple" xlink:href="https://wiki.einsatzleiterwiki.de/lib/exe/fetch.php?media=cbrn:allgemein:formular_c1.pdf" text:style-name="Internet_20_link" text:visited-style-name="Visited_20_Internet_20_Link">Informationsabfrageformular Gefahrgut</text:a></text:p>
          <text:list text:style-name="List_20_1">
            <text:list-item>
              <text:p text:style-name="List_20_1_Content"> Welche Reaktionsprodukte können entstehen?</text:p>
            </text:list-item>
            <text:list-item>
              <text:p text:style-name="List_20_1_Content"> Ist die eingesetzte (Schutz-)Ausrüstung beständig gegen die Stoffe?</text:p>
            </text:list-item>
            <text:list-item>
              <text:p text:style-name="List_20_1_Content"> Können gasförmige Stoffe und Dämpfe über die Haut aufgenommen werden?</text:p>
            </text:list-item>
          </text:list>
        </text:list-item>
        <text:list-item>
          <text:p text:style-name="List_20_1_Content"> bei der Erkundung insbesondere achten auf:</text:p>
          <text:list text:style-name="List_20_1">
            <text:list-item>
              <text:p text:style-name="List_20_1_Content"> Eindringen/Ausbreitung des Stoffs in Erdreich, Gewässer, Luft, Kanalisation, tieferliegende Räume und Versorgungsleitungen</text:p>
            </text:list-item>
            <text:list-item>
              <text:p text:style-name="List_20_1_Content"> Gefährdung der Nachbarschaft</text:p>
            </text:list-item>
          </text:list>
        </text:list-item>
        <text:list-item>
          <text:p text:style-name="List_20_1_Content"> Angriffstrupp zur Erkundung einsetzen; folgende Punkte zum Stoffaustritt erkunden lassen:</text:p>
          <text:list text:style-name="List_20_1">
            <text:list-item>
              <text:p text:style-name="List_20_1_Content"> Was tritt aus? </text:p>
            </text:list-item>
            <text:list-item>
              <text:p text:style-name="List_20_1_Content"> Wie viel tritt aus?</text:p>
            </text:list-item>
            <text:list-item>
              <text:p text:style-name="List_20_1_Content"> Wohin breitet sich der ausgetretene Stoff aus?</text:p>
            </text:list-item>
            <text:list-item>
              <text:p text:style-name="List_20_1_Content"> Warum kam es zum Stoffaustritt?</text:p>
            </text:list-item>
            <text:list-item>
              <text:p text:style-name="List_20_1_Content"> Wie groß ist die Gesamtmenge des gefährlichen Stoffs?</text:p>
              <text:list text:style-name="List_20_1">
                <text:list-item>
                  <text:p text:style-name="List_20_1_Content"> Füllstände von Tanks ggf. mit <text:a xlink:type="simple" xlink:href="https://wiki.einsatzleiterwiki.de/doku.php?id=allgemein:geraete:waermebildkamera" text:style-name="Internet_20_link" text:visited-style-name="Visited_20_Internet_20_Link">Wärmebildkamera</text:a> feststellen</text:p>
                </text:list-item>
                <text:list-item>
                  <text:p text:style-name="List_20_1_Content"> In welcher Behälterart befindet sich der Gefahrstoff (z.B. <text:a xlink:type="simple" xlink:href="https://wiki.einsatzleiterwiki.de/doku.php?id=cbrn:chemisch:klasse_2:start" text:style-name="Internet_20_link" text:visited-style-name="Visited_20_Internet_20_Link">Gefahr durch Gasflaschen</text:a>!)?</text:p>
                </text:list-item>
              </text:list>
            </text:list-item>
          </text:list>
        </text:list-item>
        <text:list-item>
          <text:p text:style-name="List_20_1_Content_Last"> ermittelte Informationen hinterfragen (Angaben plausibel?)</text:p>
        </text:list-item>
      </text:list>
      <text:h text:style-name="Heading_20_4" text:outline-level="4"><text:bookmark-start text:name="__RefHeading___absichern_der_einsatzstelle_5"/><text:bookmark-start text:name="absichern_der_einsatzstelle"/>Absichern der Einsatzstelle<text:bookmark-end text:name="__RefHeading___absichern_der_einsatzstelle_5"/><text:bookmark-end text:name="absichern_der_einsatzstelle"/></text:h>
      <text:list text:style-name="List_20_1" text:continue-numbering="false">
        <text:list-item>
          <text:p text:style-name="List_20_1_Content_First"> Bei unbekannter Gefahr mindestens 50 m Abstand halten (<text:a xlink:type="simple" xlink:href="https://wiki.einsatzleiterwiki.de/doku.php?id=cbrn:allgemein:gefahrenbereich" text:style-name="Internet_20_link" text:visited-style-name="Visited_20_Internet_20_Link">Gefahren- und Absperrbereiche einrichten</text:a>), Gefahrenbereich aufgrund des Erkundungsergebnisses anpassen!</text:p>
        </text:list-item>
        <text:list-item>
          <text:p text:style-name="List_20_1_Content"> Verhaltensanweisungen an gefährdete Personen und Passanten geben:</text:p>
          <text:list text:style-name="List_20_1">
            <text:list-item>
              <text:p text:style-name="List_20_1_Content"> Abwägen ob Gebäude evakuiert werden oder die Personen im Gebäude verbleiben sollten<text:line-break/>ggf. nur in bestimmten Bereichen aufhalten (z.B. in oberen Stockwerken aufhalten wenn Gefahrstoff schwerer als Luft)</text:p>
            </text:list-item>
            <text:list-item>
              <text:p text:style-name="List_20_1_Content"> <text:a xlink:type="simple" xlink:href="https://wiki.einsatzleiterwiki.de/doku.php?id=allgemein:warnung_bevoelkerung" text:style-name="Internet_20_link" text:visited-style-name="Visited_20_Internet_20_Link">Bevölkerung warnen</text:a>?</text:p>
              <text:list text:style-name="List_20_1">
                <text:list-item>
                  <text:p text:style-name="List_20_1_Content"> Lüftungen und Klimaanlagen abschalten lassen</text:p>
                </text:list-item>
                <text:list-item>
                  <text:p text:style-name="List_20_1_Content"> Fenster und Türen schließen</text:p>
                </text:list-item>
              </text:list>
            </text:list-item>
          </text:list>
        </text:list-item>
        <text:list-item>
          <text:p text:style-name="List_20_1_Content"> Schadstoffwolken ggf. niederschlagen</text:p>
        </text:list-item>
        <text:list-item>
          <text:p text:style-name="List_20_1_Content"> Zündquellen vermeiden/beseitigen</text:p>
        </text:list-item>
        <text:list-item>
          <text:p text:style-name="List_20_1_Content"> Brandbekämpfung vorbereiten; 3-fachen Brandschutz (<text:a xlink:type="simple" xlink:href="https://wiki.einsatzleiterwiki.de/doku.php?id=brand:allgemein:pulver" text:style-name="Internet_20_link" text:visited-style-name="Visited_20_Internet_20_Link">Pulver</text:a>, <text:a xlink:type="simple" xlink:href="https://wiki.einsatzleiterwiki.de/doku.php?id=brand:allgemein:loeschmittel_wasser" text:style-name="Internet_20_link" text:visited-style-name="Visited_20_Internet_20_Link">Wasser</text:a>, <text:a xlink:type="simple" xlink:href="https://wiki.einsatzleiterwiki.de/doku.php?id=brand:allgemein:schaum" text:style-name="Internet_20_link" text:visited-style-name="Visited_20_Internet_20_Link">Schaum</text:a>) an der Grenze des Gefahrenbereichs bereitstellen. Schlauchleitung ungefüllt mitführen, um keine Gefährdung durch Unverträglichkeit des Stoffs mit Wasser einzugehen.</text:p>
        </text:list-item>
        <text:list-item>
          <text:p text:style-name="List_20_1_Content_Last"> <text:a xlink:type="simple" xlink:href="https://wiki.einsatzleiterwiki.de/doku.php?id=brand:allgemein:loeschwasserrueckhaltung" text:style-name="Internet_20_link" text:visited-style-name="Visited_20_Internet_20_Link">Löschwasserrückhaltung einrichten</text:a> falls abfließendes Wasser zur Ausbreitung führen kann.</text:p>
        </text:list-item>
      </text:list>
      <text:h text:style-name="Heading_20_4" text:outline-level="4"><text:bookmark-start text:name="__RefHeading___menschenrettung_unter_eigenschutz_durchfuehren_6"/><text:bookmark-start text:name="menschenrettung_unter_eigenschutz_durchfuehren"/>Menschenrettung unter Eigenschutz durchführen<text:bookmark-end text:name="__RefHeading___menschenrettung_unter_eigenschutz_durchfuehren_6"/><text:bookmark-end text:name="menschenrettung_unter_eigenschutz_durchfuehren"/></text:h>
      <text:p text:style-name="Text_20_body">Abwägung: Erfolgsaussichten gegenüber der Eigengefährdung → nur vertretbares Risiko eingehen</text:p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" text:style-name="Internet_20_link" text:visited-style-name="Visited_20_Internet_20_Link">geeignete Schutzkleidung</text:a> anlegen, Menschenrettung mindestens unter PA und Form 1</text:p>
        </text:list-item>
        <text:list-item>
          <text:p text:style-name="List_20_1_Content"> <text:a xlink:type="simple" xlink:href="https://wiki.einsatzleiterwiki.de/doku.php?id=cbrn:allgemein:dekontamination:start" text:style-name="Internet_20_link" text:visited-style-name="Visited_20_Internet_20_Link">Dekon-Platz</text:a> aufbauen, zumindest für Not-Dekon</text:p>
        </text:list-item>
        <text:list-item>
          <text:p text:style-name="List_20_1_Content"> zur Eigensicherung mindestens Pulverlöscher mit in den Gefahrenbereich nehmen</text:p>
        </text:list-item>
        <text:list-item>
          <text:p text:style-name="List_20_1_Content_Last"> Bei bestimmten Objekten der <text:a xlink:type="simple" xlink:href="https://wiki.einsatzleiterwiki.de/doku.php?id=cbrn:allgemein:gefahrengruppen" text:style-name="Internet_20_link" text:visited-style-name="Visited_20_Internet_20_Link">Gefahrengruppe III</text:a> ist auch für Menschenrettung im Rahmen der GAMS-Maßnahmen eine anwesende fachkundige Person erforderlich (z.B. Bereiche mit Kernbrennstoffen, Bio-Laboren der Risikogruppe 4, militärischen Anlagen)!</text:p>
        </text:list-item>
      </text:list>
      <text:h text:style-name="Heading_20_5" text:outline-level="5"><text:bookmark-start text:name="__RefHeading___bei_kontaminierten_personen_7"/><text:bookmark-start text:name="bei_kontaminierten_personen"/>bei kontaminierten Personen<text:bookmark-end text:name="__RefHeading___bei_kontaminierten_personen_7"/><text:bookmark-end text:name="bei_kontaminierten_personen"/></text:h>
      <text:list text:style-name="List_20_1" text:continue-numbering="false">
        <text:list-item>
          <text:p text:style-name="List_20_1_Content_First"> lebensrettende Sofortmaßnahmen haben Vorrang vor Dekontamination</text:p>
        </text:list-item>
        <text:list-item>
          <text:p text:style-name="List_20_1_Content"> vor eigener Kontamination / Kontaminationsverschleppung schützen</text:p>
        </text:list-item>
        <text:list-item>
          <text:p text:style-name="List_20_1_Content"> ggf. Maßnahmen zur Dekon mit Notarzt absprechen, dabei <text:a xlink:type="simple" xlink:href="https://wiki.einsatzleiterwiki.de/doku.php?id=cbrn:allgemein:begriffsklaerungen#inkorporation" text:style-name="Internet_20_link" text:visited-style-name="Visited_20_Internet_20_Link">Inkorporation</text:a> vermeiden!</text:p>
        </text:list-item>
        <text:list-item>
          <text:p text:style-name="List_20_1_Content_Last"> ggf. möglichst vorab Rettungsdienst und Zielkrankenhaus über Kontamination(-verdacht) informieren.</text:p>
        </text:list-item>
      </text:list>
      <text:h text:style-name="Heading_20_4" text:outline-level="4"><text:bookmark-start text:name="__RefHeading___spezialkraefte_alarmieren_8"/><text:bookmark-start text:name="spezialkraefte_alarmieren"/>Spezialkräfte alarmieren<text:bookmark-end text:name="__RefHeading___spezialkraefte_alarmieren_8"/><text:bookmark-end text:name="spezialkraefte_alarmieren"/></text:h>
      <text:list text:style-name="List_20_1" text:continue-numbering="false">
        <text:list-item>
          <text:p text:style-name="List_20_1_Content_First"> Rückmeldung geben – Nachalarmieren</text:p>
          <text:list text:style-name="List_20_1">
            <text:list-item>
              <text:p text:style-name="List_20_1_Content"> ABC-Zug beansprucht etwa 500 m² (ca. 8 Fahrzeuge/30 Einsatzkräfte)</text:p>
            </text:list-item>
          </text:list>
        </text:list-item>
        <text:list-item>
          <text:p text:style-name="List_20_1_Content"> sachverständige Stellen hinzuziehen</text:p>
          <text:list text:style-name="List_20_1">
            <text:list-item>
              <text:p text:style-name="List_20_1_Content"> <text:a xlink:type="simple" xlink:href="https://wiki.einsatzleiterwiki.de/doku.php?id=cbrn:allgemein:atf" text:style-name="Internet_20_link" text:visited-style-name="Visited_20_Internet_20_Link">ATF</text:a> bei unbekannten Stoffen</text:p>
            </text:list-item>
            <text:list-item>
              <text:p text:style-name="List_20_1_Content"> Fachberater</text:p>
            </text:list-item>
            <text:list-item>
              <text:p text:style-name="List_20_1_Content"> bei <text:a xlink:type="simple" xlink:href="https://wiki.einsatzleiterwiki.de/doku.php?id=cbrn:allgemein:gefahrengruppen" text:style-name="Internet_20_link" text:visited-style-name="Visited_20_Internet_20_Link">Gefahrengruppe III</text:a> fachkundige Person </text:p>
            </text:list-item>
          </text:list>
        </text:list-item>
        <text:list-item>
          <text:p text:style-name="List_20_1_Content_Last"> zuständige Behörden informieren</text:p>
        </text:list-item>
      </text:list>
      <text:h text:style-name="Heading_20_2" text:outline-level="2"><text:bookmark-start text:name="__RefHeading___allgemeine_vorgehens-_hinweise_9"/><text:bookmark-start text:name="allgemeine_vorgehens-_hinweise"/>Allgemeine (Vorgehens-)Hinweise<text:bookmark-end text:name="__RefHeading___allgemeine_vorgehens-_hinweise_9"/><text:bookmark-end text:name="allgemeine_vorgehens-_hinweise"/></text:h>
      <text:list text:style-name="List_20_1" text:continue-numbering="false">
        <text:list-item>
          <text:p text:style-name="LastListParagraph_List_20_1_Content_First"> Führungsstruktur aufbauen (Einsatzabschnittsbildung), Einsatzabschnitte z.B.: Gefahrenabwehr, Dekon, Messen, Warnen, RD/MANV</text:p>
        </text:list-item>
      </text:list>
      <text:h text:style-name="Heading_20_3" text:outline-level="3"><text:bookmark-start text:name="__RefHeading___fahrzeugaufstellung_10"/><text:bookmark-start text:name="fahrzeugaufstellung"/>Fahrzeugaufstellung<text:bookmark-end text:name="__RefHeading___fahrzeugaufstellung_10"/><text:bookmark-end text:name="fahrzeugaufstellung"/></text:h>
      <text:list text:style-name="List_20_1" text:continue-numbering="false">
        <text:list-item>
          <text:p text:style-name="List_20_1_Content_First"> Nachrückende Fahrzeuge einweisen, Fahrzeugaufstellung planen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mit dem Wind anfahren, auf windzugewandter Seite bleiben, auf Windrichtungsänderungen achten</text:p>
        </text:list-item>
        <text:list-item>
          <text:p text:style-name="List_20_1_Content"> bei kalten oder schweren Gasen Fahrzeug nicht in Senken aufstellen</text:p>
        </text:list-item>
        <text:list-item>
          <text:p text:style-name="List_20_1_Content"> auf Gefälle im Gelände achten</text:p>
        </text:list-item>
        <text:list-item>
          <text:p text:style-name="List_20_1_Content_Last"> Fahrzeuge nicht im Gefahrenbereich aufstellen</text:p>
        </text:list-item>
      </text:list>
      <text:p text:style-name="Text_20_body">Gelangen Fahrzeuge während des Einsatzverlaufs in den Gefahrenbereich, gelten diese als kontaminiert bis das Gegenteil bewiesen werden kann.</text:p>
      <text:h text:style-name="Heading_20_3" text:outline-level="3"><text:bookmark-start text:name="__RefHeading___abschliessende_massnahmen_11"/><text:bookmark-start text:name="abschliessende_massnahmen"/>Abschließende Maßnahmen<text:bookmark-end text:name="__RefHeading___abschliessende_massnahmen_11"/><text:bookmark-end text:name="abschliessende_massnahmen"/></text:h>
      <text:list text:style-name="List_20_1" text:continue-numbering="false">
        <text:list-item>
          <text:p text:style-name="List_20_1_Content_First"> Aufräumungsarbeiten</text:p>
          <text:list text:style-name="List_20_1">
            <text:list-item>
              <text:p text:style-name="List_20_1_Content"> nur im Rahmen der Gefahrenabwehr</text:p>
            </text:list-item>
            <text:list-item>
              <text:p text:style-name="List_20_1_Content"> Interessen der Spurensicherung (Strafvervolgungsbehörden) beachten</text:p>
            </text:list-item>
          </text:list>
        </text:list-item>
        <text:list-item>
          <text:p text:style-name="List_20_1_Content"> Übergabe der Einsatzstelle</text:p>
          <text:list text:style-name="List_20_1">
            <text:list-item>
              <text:p text:style-name="List_20_1_Content"> im ABC-Einsatz werden Einsatzstellen nicht durch die Feuerwehr freigegeben, sondern immer an die zuständige Behörde übergeben.<text:line-break/>Ist diese nicht erreichbar, wird die Einsatzstelle an die zuständige Ordnungsbehörde übergeben wenn keine Gefahr mehr von ihr ausgehen kann.</text:p>
            </text:list-item>
          </text:list>
        </text:list-item>
        <text:list-item>
          <text:p text:style-name="List_20_1_Content"> Ausrüstung</text:p>
          <text:list text:style-name="List_20_1">
            <text:list-item>
              <text:p text:style-name="List_20_1_Content"> Kontaminierte Ausrüstungsgegenstände <text:a xlink:type="simple" xlink:href="https://wiki.einsatzleiterwiki.de/doku.php?id=cbrn:allgemein:dekontamination:dekon-g" text:style-name="Internet_20_link" text:visited-style-name="Visited_20_Internet_20_Link">grob dekontaminieren falls möglich</text:a>, verpacken und kennzeichnen. Über fachgerechte Reinigung und Entsorgung entscheiden.</text:p>
            </text:list-item>
          </text:list>
        </text:list-item>
        <text:list-item>
          <text:p text:style-name="List_20_1_Content"> Überwachung der Einsatzkräfte</text:p>
          <text:list text:style-name="List_20_1">
            <text:list-item>
              <text:p text:style-name="List_20_1_Content"> Einsatzkräfte einem geeigneten Arzt vorstellen falls diese</text:p>
              <text:list text:style-name="List_20_1">
                <text:list-item>
                  <text:p text:style-name="List_20_1_Content"> kontaminiert wurden</text:p>
                </text:list-item>
                <text:list-item>
                  <text:p text:style-name="List_20_1_Content"> im Strahlenschutzeinsatz eine <text:a xlink:type="simple" xlink:href="https://wiki.einsatzleiterwiki.de/doku.php?id=cbrn:atomar:start#nach_dem_einsatz" text:style-name="Internet_20_link" text:visited-style-name="Visited_20_Internet_20_Link">Dosisüberschreitung</text:a> vorliegt</text:p>
                </text:list-item>
                <text:list-item>
                  <text:p text:style-name="List_20_1_Content"> Verdacht auf <text:a xlink:type="simple" xlink:href="https://wiki.einsatzleiterwiki.de/doku.php?id=cbrn:allgemein:begriffsklaerungen#inkorporation" text:style-name="Internet_20_link" text:visited-style-name="Visited_20_Internet_20_Link">Inkorporation</text:a> besteht</text:p>
                </text:list-item>
              </text:list>
            </text:list-item>
            <text:list-item>
              <text:p text:style-name="List_20_1_Content"> besondere Vorkommnisse dokumentieren und mindestens 30 Jahre aufbewahren, z.B.:</text:p>
              <text:list text:style-name="List_20_1">
                <text:list-item>
                  <text:p text:style-name="List_20_1_Content"> Verletzungen</text:p>
                </text:list-item>
                <text:list-item>
                  <text:p text:style-name="List_20_1_Content"> Einwirkungen von Gefahrstoffen auf Einsatzkräfte durch <text:a xlink:type="simple" xlink:href="https://wiki.einsatzleiterwiki.de/doku.php?id=cbrn:allgemein:begriffsklaerungen#kontamination" text:style-name="Internet_20_link" text:visited-style-name="Visited_20_Internet_20_Link">Kontamination</text:a>, <text:a xlink:type="simple" xlink:href="https://wiki.einsatzleiterwiki.de/doku.php?id=cbrn:allgemein:begriffsklaerungen#inkorporation" text:style-name="Internet_20_link" text:visited-style-name="Visited_20_Internet_20_Link">Inkorporation</text:a> oder Einwirkungen von außen</text:p>
                </text:list-item>
              </text:list>
            </text:list-item>
          </text:list>
        </text:list-item>
        <text:list-item>
          <text:p text:style-name="List_20_1_Content_Last"> Kontaminationsverschleppung vermeiden</text:p>
        </text:list-item>
      </text:list>
      <text:h text:style-name="Heading_20_2" text:outline-level="2"><text:bookmark-start text:name="__RefHeading___kontaktdaten_ansprechpartner_12"/><text:bookmark-start text:name="kontaktdaten_ansprechpartner"/>Kontaktdaten/Ansprechpartner<text:bookmark-end text:name="__RefHeading___kontaktdaten_ansprechpartner_12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tuis" text:style-name="Internet_20_link" text:visited-style-name="Visited_20_Internet_20_Link">TUIS</text:a>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www.feuerwehrschulen.niedersachsen.de/download/82135" text:style-name="Internet_20_link" text:visited-style-name="Visited_20_Internet_20_Link">ABC-Konzept Niedersachsen</text:a>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efahrgut, Gefahrgüter, Gefahrstoff, Gefahr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fahrgut</dc:title>
  </office:meta>
</office:document-meta>
</file>