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4xx"/><text:bookmark-start text:name="__RefHeading___un-nummern_24xx_1"/><text:bookmark-start text:name="un-nummern_24xx"/>UN-Nummern 24xx<text:bookmark-end text:name="__RefHeading___un-nummern_24xx_1"/><text:bookmark-end text:name="un-nummern_24xx"/></text:h>
      <text:p text:style-name="Text_20_body">Auf dieser Seite sind alle Stoffe aufgelistet, deren UN-Nummer an den ersten beiden Stellen mit 24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0" text:style-name="Internet_20_link" text:visited-style-name="Visited_20_Internet_20_Link">5-30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01414" text:style-name="Internet_20_link" text:visited-style-name="Visited_20_Internet_20_Link">ALKYLPHENOLE, FEST, N.A.G. (einschließlich C2-C12-Homologe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4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31418" text:style-name="Internet_20_link" text:visited-style-name="Visited_20_Internet_20_Link">CHLORNITROTOLU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91424" text:style-name="Internet_20_link" text:visited-style-name="Visited_20_Internet_20_Link">NATRIUMHYDROGEND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461430" text:style-name="Internet_20_link" text:visited-style-name="Visited_20_Internet_20_Link">NITRO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01447" text:style-name="Internet_20_link" text:visited-style-name="Visited_20_Internet_20_Link">PHENYLACETONITRIL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911464" text:style-name="Internet_20_link" text:visited-style-name="Visited_20_Internet_20_Link">ETHANOLAMIN oder ETHANOL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4xx</dc:title>
  </office:meta>
</office:document-meta>
</file>