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2xx"/><text:bookmark-start text:name="__RefHeading___un-nummern_22xx_1"/><text:bookmark-start text:name="un-nummern_22xx"/>UN-Nummern 22xx<text:bookmark-end text:name="__RefHeading___un-nummern_22xx_1"/><text:bookmark-end text:name="un-nummern_22xx"/></text:h>
      <text:p text:style-name="Text_20_body">Auf dieser Seite sind alle Stoffe aufgelistet, deren UN-Nummer an den ersten beiden Stellen mit 22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1" text:style-name="Internet_20_link" text:visited-style-name="Visited_20_Internet_20_Link">8-61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501248" text:style-name="Internet_20_link" text:visited-style-name="Visited_20_Internet_20_Link">DICHLORPHENYLISOCYAN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41269" text:style-name="Internet_20_link" text:visited-style-name="Visited_20_Internet_20_Link">N-ETHYL-N-BENZ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91293" text:style-name="Internet_20_link" text:visited-style-name="Visited_20_Internet_20_Link">METHYLDI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2xx</dc:title>
  </office:meta>
</office:document-meta>
</file>