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18xx"/><text:bookmark-start text:name="__RefHeading___un-nummern_18xx_1"/><text:bookmark-start text:name="un-nummern_18xx"/>UN-Nummern 18xx<text:bookmark-end text:name="__RefHeading___un-nummern_18xx_1"/><text:bookmark-end text:name="un-nummern_18xx"/></text:h>
      <text:p text:style-name="Text_20_body">Auf dieser Seite sind alle Stoffe aufgelistet, deren UN-Nummer an den ersten beiden Stellen mit 18 beginnt und für die eine <text:a xlink:type="simple" xlink:href="https://wiki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80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000994" text:style-name="Internet_20_link" text:visited-style-name="Visited_20_Internet_20_Link">OCTADEC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8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010995" text:style-name="Internet_20_link" text:visited-style-name="Visited_20_Internet_20_Link">OCT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8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020996" text:style-name="Internet_20_link" text:visited-style-name="Visited_20_Internet_20_Link">PERCHLORSÄURE mit höchstens 50 Masse-% 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5" text:style-name="Internet_20_link" text:visited-style-name="Visited_20_Internet_20_Link">85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1" text:style-name="Internet_20_link" text:visited-style-name="Visited_20_Internet_20_Link">8-21</text:a>  </text:p>
          </table:table-cell>
        </table:table-row>
        <table:table-row>
          <table:table-cell office:value-type="string" table:style-name="tablecell">
            <text:p text:style-name="tablealigncenter">  18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030997" text:style-name="Internet_20_link" text:visited-style-name="Visited_20_Internet_20_Link">PHENOLSULFONSÄURE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80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040998" text:style-name="Internet_20_link" text:visited-style-name="Visited_20_Internet_20_Link">PHEN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8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050999" text:style-name="Internet_20_link" text:visited-style-name="Visited_20_Internet_20_Link">PHOSPHORSÄURE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18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061000" text:style-name="Internet_20_link" text:visited-style-name="Visited_20_Internet_20_Link">PHOSPHORPENTA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80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071001" text:style-name="Internet_20_link" text:visited-style-name="Visited_20_Internet_20_Link">PHOSPHORPENT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8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081002" text:style-name="Internet_20_link" text:visited-style-name="Visited_20_Internet_20_Link">PHOSPHORTRIBROM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18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8091003" text:style-name="Internet_20_link" text:visited-style-name="Visited_20_Internet_20_Link">PHOSPHORTRI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8" text:style-name="Internet_20_link" text:visited-style-name="Visited_20_Internet_20_Link">6-48</text:a>  </text:p>
          </table:table-cell>
        </table:table-row>
        <table:table-row>
          <table:table-cell office:value-type="string" table:style-name="tablecell">
            <text:p text:style-name="tablealigncenter">  18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8101004" text:style-name="Internet_20_link" text:visited-style-name="Visited_20_Internet_20_Link">PHOSPHOROXY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668" text:style-name="Internet_20_link" text:visited-style-name="Visited_20_Internet_20_Link">X6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67" text:style-name="Internet_20_link" text:visited-style-name="Visited_20_Internet_20_Link">6-67</text:a>  </text:p>
          </table:table-cell>
        </table:table-row>
        <table:table-row>
          <table:table-cell office:value-type="string" table:style-name="tablecell">
            <text:p text:style-name="tablealigncenter">  18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111005" text:style-name="Internet_20_link" text:visited-style-name="Visited_20_Internet_20_Link">KALIUMHYDROGENDIFLUORID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18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8121006" text:style-name="Internet_20_link" text:visited-style-name="Visited_20_Internet_20_Link">KALIUMFLUORID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8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131007" text:style-name="Internet_20_link" text:visited-style-name="Visited_20_Internet_20_Link">KALIUMHYDROXID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4" text:style-name="Internet_20_link" text:visited-style-name="Visited_20_Internet_20_Link">8-04</text:a>  </text:p>
          </table:table-cell>
        </table:table-row>
        <table:table-row>
          <table:table-cell office:value-type="string" table:style-name="tablecell">
            <text:p text:style-name="tablealigncenter">  18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141008" text:style-name="Internet_20_link" text:visited-style-name="Visited_20_Internet_20_Link">KALIUMHYDROXID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18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8151009" text:style-name="Internet_20_link" text:visited-style-name="Visited_20_Internet_20_Link">PROPION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181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161010" text:style-name="Internet_20_link" text:visited-style-name="Visited_20_Internet_20_Link">PROP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3" text:style-name="Internet_20_link" text:visited-style-name="Visited_20_Internet_20_Link">X8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59" text:style-name="Internet_20_link" text:visited-style-name="Visited_20_Internet_20_Link">8-59</text:a>  </text:p>
          </table:table-cell>
        </table:table-row>
        <table:table-row>
          <table:table-cell office:value-type="string" table:style-name="tablecell">
            <text:p text:style-name="tablealigncenter">  18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171011" text:style-name="Internet_20_link" text:visited-style-name="Visited_20_Internet_20_Link">PYROSULFUR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18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181012" text:style-name="Internet_20_link" text:visited-style-name="Visited_20_Internet_20_Link">SILICIUMTETRA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181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191013" text:style-name="Internet_20_link" text:visited-style-name="Visited_20_Internet_20_Link">NATRIUMALUMINAT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18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231014" text:style-name="Internet_20_link" text:visited-style-name="Visited_20_Internet_20_Link">NATRIUMHYDROXID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4" text:style-name="Internet_20_link" text:visited-style-name="Visited_20_Internet_20_Link">8-04</text:a>  </text:p>
          </table:table-cell>
        </table:table-row>
        <table:table-row>
          <table:table-cell office:value-type="string" table:style-name="tablecell">
            <text:p text:style-name="tablealigncenter">  18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241015" text:style-name="Internet_20_link" text:visited-style-name="Visited_20_Internet_20_Link">NATRIUMHYDROXID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4" text:style-name="Internet_20_link" text:visited-style-name="Visited_20_Internet_20_Link">8-04</text:a>  </text:p>
          </table:table-cell>
        </table:table-row>
        <table:table-row>
          <table:table-cell office:value-type="string" table:style-name="tablecell">
            <text:p text:style-name="tablealigncenter">  182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251016" text:style-name="Internet_20_link" text:visited-style-name="Visited_20_Internet_20_Link">NATRIUMMON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4" text:style-name="Internet_20_link" text:visited-style-name="Visited_20_Internet_20_Link">8-04</text:a>  </text:p>
          </table:table-cell>
        </table:table-row>
        <table:table-row>
          <table:table-cell office:value-type="string" table:style-name="tablecell">
            <text:p text:style-name="tablealigncenter">  18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261017" text:style-name="Internet_20_link" text:visited-style-name="Visited_20_Internet_20_Link">ABFALLNITRIERSÄUREMISCHUNG mit mehr als 50 % Salpetersäur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5" text:style-name="Internet_20_link" text:visited-style-name="Visited_20_Internet_20_Link">885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36" text:style-name="Internet_20_link" text:visited-style-name="Visited_20_Internet_20_Link">8-36</text:a>  </text:p>
          </table:table-cell>
        </table:table-row>
        <table:table-row>
          <table:table-cell office:value-type="string" table:style-name="tablecell">
            <text:p text:style-name="tablealigncenter">  18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261018" text:style-name="Internet_20_link" text:visited-style-name="Visited_20_Internet_20_Link">ABFALLNITRIERSÄUREMISCHUNG mit höchstens 50 % Salpeter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82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271019" text:style-name="Internet_20_link" text:visited-style-name="Visited_20_Internet_20_Link">ZINNTETRACHLORID, WASSERFREI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18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281020" text:style-name="Internet_20_link" text:visited-style-name="Visited_20_Internet_20_Link">SCHWEFELCHLORID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8" text:style-name="Internet_20_link" text:visited-style-name="Visited_20_Internet_20_Link">X8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18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291021" text:style-name="Internet_20_link" text:visited-style-name="Visited_20_Internet_20_Link">SCHWEFELTRIOXID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8" text:style-name="Internet_20_link" text:visited-style-name="Visited_20_Internet_20_Link">X8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18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301022" text:style-name="Internet_20_link" text:visited-style-name="Visited_20_Internet_20_Link">SCHWEFELSÄURE mit mehr als 51 % 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1" text:style-name="Internet_20_link" text:visited-style-name="Visited_20_Internet_20_Link">8-01</text:a>  </text:p>
          </table:table-cell>
        </table:table-row>
        <table:table-row>
          <table:table-cell office:value-type="string" table:style-name="tablecell">
            <text:p text:style-name="tablealigncenter">  18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311023" text:style-name="Internet_20_link" text:visited-style-name="Visited_20_Internet_20_Link">SCHWEFELSÄURE, RAUCHEN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86" text:style-name="Internet_20_link" text:visited-style-name="Visited_20_Internet_20_Link">X88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52" text:style-name="Internet_20_link" text:visited-style-name="Visited_20_Internet_20_Link">8-52</text:a>  </text:p>
          </table:table-cell>
        </table:table-row>
        <table:table-row>
          <table:table-cell office:value-type="string" table:style-name="tablecell">
            <text:p text:style-name="tablealigncenter">  183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321024" text:style-name="Internet_20_link" text:visited-style-name="Visited_20_Internet_20_Link">SCHWEFELSÄURE, GEBRAUCH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4" text:style-name="Internet_20_link" text:visited-style-name="Visited_20_Internet_20_Link">8-04</text:a>  </text:p>
          </table:table-cell>
        </table:table-row>
        <table:table-row>
          <table:table-cell office:value-type="string" table:style-name="tablecell">
            <text:p text:style-name="tablealigncenter">  183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331025" text:style-name="Internet_20_link" text:visited-style-name="Visited_20_Internet_20_Link">SCHWEFELIGE 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18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8341026" text:style-name="Internet_20_link" text:visited-style-name="Visited_20_Internet_20_Link">SULFUR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668" text:style-name="Internet_20_link" text:visited-style-name="Visited_20_Internet_20_Link">X6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67" text:style-name="Internet_20_link" text:visited-style-name="Visited_20_Internet_20_Link">6-67</text:a>  </text:p>
          </table:table-cell>
        </table:table-row>
        <table:table-row>
          <table:table-cell office:value-type="string" table:style-name="tablecell">
            <text:p text:style-name="tablealigncenter">  18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351027" text:style-name="Internet_20_link" text:visited-style-name="Visited_20_Internet_20_Link">TETRAMETHYLAMMONIUMHYDROXID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83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361028" text:style-name="Internet_20_link" text:visited-style-name="Visited_20_Internet_20_Link">THION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8" text:style-name="Internet_20_link" text:visited-style-name="Visited_20_Internet_20_Link">X8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183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371029" text:style-name="Internet_20_link" text:visited-style-name="Visited_20_Internet_20_Link">THIOPHOSPHOR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18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8381030" text:style-name="Internet_20_link" text:visited-style-name="Visited_20_Internet_20_Link">TITANIUMTETRA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668" text:style-name="Internet_20_link" text:visited-style-name="Visited_20_Internet_20_Link">X6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67" text:style-name="Internet_20_link" text:visited-style-name="Visited_20_Internet_20_Link">6-67</text:a>  </text:p>
          </table:table-cell>
        </table:table-row>
        <table:table-row>
          <table:table-cell office:value-type="string" table:style-name="tablecell">
            <text:p text:style-name="tablealigncenter">  183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391031" text:style-name="Internet_20_link" text:visited-style-name="Visited_20_Internet_20_Link">TRICHLORESSIG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84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401032" text:style-name="Internet_20_link" text:visited-style-name="Visited_20_Internet_20_Link">ZINKCHLORID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84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18411033" text:style-name="Internet_20_link" text:visited-style-name="Visited_20_Internet_20_Link">ACETALDEHYDAMMONIAK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9-03" text:style-name="Internet_20_link" text:visited-style-name="Visited_20_Internet_20_Link">9-03</text:a>  </text:p>
          </table:table-cell>
        </table:table-row>
        <table:table-row>
          <table:table-cell office:value-type="string" table:style-name="tablecell">
            <text:p text:style-name="tablealigncenter">  184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8431034" text:style-name="Internet_20_link" text:visited-style-name="Visited_20_Internet_20_Link">AMMONIUMDINITRO-o-CRESOLAT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8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8461035" text:style-name="Internet_20_link" text:visited-style-name="Visited_20_Internet_20_Link">TETRACHLORKOHLEN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8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471036" text:style-name="Internet_20_link" text:visited-style-name="Visited_20_Internet_20_Link">KALIUMSULFID mit mindestens 30 % Kristall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8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481037" text:style-name="Internet_20_link" text:visited-style-name="Visited_20_Internet_20_Link">PROPIONSÄURE mit mindestens 10 % und weniger als 90 Masse-% 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84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491038" text:style-name="Internet_20_link" text:visited-style-name="Visited_20_Internet_20_Link">NATRIUMSULFID mit mindestens 30 % Kristall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85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8511039" text:style-name="Internet_20_link" text:visited-style-name="Visited_20_Internet_20_Link">MEDIKAMENT, FLÜSSIG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8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8541045" text:style-name="Internet_20_link" text:visited-style-name="Visited_20_Internet_20_Link">BARIUMLEGIERUNGEN, PYROPHO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5" text:style-name="Internet_20_link" text:visited-style-name="Visited_20_Internet_20_Link">4-35</text:a>  </text:p>
          </table:table-cell>
        </table:table-row>
        <table:table-row>
          <table:table-cell office:value-type="string" table:style-name="tablecell">
            <text:p text:style-name="tablealigncenter">  18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8581040" text:style-name="Internet_20_link" text:visited-style-name="Visited_20_Internet_20_Link">HEXAFLUORPROPYLEN (GAS ALS KÄLTEMITTEL R 1216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8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8591041" text:style-name="Internet_20_link" text:visited-style-name="Visited_20_Internet_20_Link">SILICIUMTETRAFLU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24" text:style-name="Internet_20_link" text:visited-style-name="Visited_20_Internet_20_Link">2-24</text:a>  </text:p>
          </table:table-cell>
        </table:table-row>
        <table:table-row>
          <table:table-cell office:value-type="string" table:style-name="tablecell">
            <text:p text:style-name="tablealigncenter">  186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8601042" text:style-name="Internet_20_link" text:visited-style-name="Visited_20_Internet_20_Link">VINYLFLUORID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18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8621043" text:style-name="Internet_20_link" text:visited-style-name="Visited_20_Internet_20_Link">ETHYLCROTO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8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8631044" text:style-name="Internet_20_link" text:visited-style-name="Visited_20_Internet_20_Link">DÜSENKRAFT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8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8631045" text:style-name="Internet_20_link" text:visited-style-name="Visited_20_Internet_20_Link">DÜSENKRAFTSTOF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86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8661046" text:style-name="Internet_20_link" text:visited-style-name="Visited_20_Internet_20_Link">HARZLÖSUNG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86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8661047" text:style-name="Internet_20_link" text:visited-style-name="Visited_20_Internet_20_Link">HARZLÖSUN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86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8681048" text:style-name="Internet_20_link" text:visited-style-name="Visited_20_Internet_20_Link">DECABOR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7" text:style-name="Internet_20_link" text:visited-style-name="Visited_20_Internet_20_Link">4-37</text:a>  </text:p>
          </table:table-cell>
        </table:table-row>
        <table:table-row>
          <table:table-cell office:value-type="string" table:style-name="tablecell">
            <text:p text:style-name="tablealigncenter">  186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8691049" text:style-name="Internet_20_link" text:visited-style-name="Visited_20_Internet_20_Link">MAGNESIUM oder MAGNESIUMLEGIERUNGEN, mit mehr als 50 % Magnesium, in Pellets, Spänen, Bänder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8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8711050" text:style-name="Internet_20_link" text:visited-style-name="Visited_20_Internet_20_Link">TITANIUMHYD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87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8721051" text:style-name="Internet_20_link" text:visited-style-name="Visited_20_Internet_20_Link">BLEIDI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7" text:style-name="Internet_20_link" text:visited-style-name="Visited_20_Internet_20_Link">5-27</text:a>  </text:p>
          </table:table-cell>
        </table:table-row>
        <table:table-row>
          <table:table-cell office:value-type="string" table:style-name="tablecell">
            <text:p text:style-name="tablealigncenter">  18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8731052" text:style-name="Internet_20_link" text:visited-style-name="Visited_20_Internet_20_Link">PERCHLORSÄURE mit mehr als 50 Masse-%, aber höchstens 72 Masse-% 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58" text:style-name="Internet_20_link" text:visited-style-name="Visited_20_Internet_20_Link">55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10" text:style-name="Internet_20_link" text:visited-style-name="Visited_20_Internet_20_Link">5-10</text:a>  </text:p>
          </table:table-cell>
        </table:table-row>
        <table:table-row>
          <table:table-cell office:value-type="string" table:style-name="tablecell">
            <text:p text:style-name="tablealigncenter">  18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8841053" text:style-name="Internet_20_link" text:visited-style-name="Visited_20_Internet_20_Link">BARIUM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8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8851054" text:style-name="Internet_20_link" text:visited-style-name="Visited_20_Internet_20_Link">BENZID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8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8861055" text:style-name="Internet_20_link" text:visited-style-name="Visited_20_Internet_20_Link">BENZYLIDEN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8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8871056" text:style-name="Internet_20_link" text:visited-style-name="Visited_20_Internet_20_Link">BROMCHLORMETH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8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8881057" text:style-name="Internet_20_link" text:visited-style-name="Visited_20_Internet_20_Link">CHLOROFOR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8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8891058" text:style-name="Internet_20_link" text:visited-style-name="Visited_20_Internet_20_Link">CYANBROM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8" text:style-name="Internet_20_link" text:visited-style-name="Visited_20_Internet_20_Link">6-38</text:a>  </text:p>
          </table:table-cell>
        </table:table-row>
        <table:table-row>
          <table:table-cell office:value-type="string" table:style-name="tablecell">
            <text:p text:style-name="tablealigncenter">  18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8911059" text:style-name="Internet_20_link" text:visited-style-name="Visited_20_Internet_20_Link">ETHYLBROM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1" text:style-name="Internet_20_link" text:visited-style-name="Visited_20_Internet_20_Link">6-01</text:a>  </text:p>
          </table:table-cell>
        </table:table-row>
        <table:table-row>
          <table:table-cell office:value-type="string" table:style-name="tablecell">
            <text:p text:style-name="tablealigncenter">  18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8921060" text:style-name="Internet_20_link" text:visited-style-name="Visited_20_Internet_20_Link">ETHYLDICHLORARS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18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8941061" text:style-name="Internet_20_link" text:visited-style-name="Visited_20_Internet_20_Link">PHENYLQUECKSILBER(II)HYDR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8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8951062" text:style-name="Internet_20_link" text:visited-style-name="Visited_20_Internet_20_Link">PHENYLQUECKSILBER(II)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89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8971063" text:style-name="Internet_20_link" text:visited-style-name="Visited_20_Internet_20_Link">TETRACHLORETHYL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89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981064" text:style-name="Internet_20_link" text:visited-style-name="Visited_20_Internet_20_Link">ACETYLIOD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un-nummern:18xx</dc:title>
  </office:meta>
</office:document-meta>
</file>