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1xx"/><text:bookmark-start text:name="__RefHeading___un-nummern_11xx_1"/><text:bookmark-start text:name="un-nummern_11xx"/>UN-Nummern 11xx<text:bookmark-end text:name="__RefHeading___un-nummern_11xx_1"/><text:bookmark-end text:name="un-nummern_11xx"/></text:h>
      <text:p text:style-name="Text_20_body">Auf dieser Seite sind alle Stoffe aufgelistet, deren UN-Nummer an den ersten beiden Stellen mit 11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1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40442" text:style-name="Internet_20_link" text:visited-style-name="Visited_20_Internet_20_Link">AMYLACET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50443" text:style-name="Internet_20_link" text:visited-style-name="Visited_20_Internet_20_Link">PENTAN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50444" text:style-name="Internet_20_link" text:visited-style-name="Visited_20_Internet_20_Link">PEN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70447" text:style-name="Internet_20_link" text:visited-style-name="Visited_20_Internet_20_Link">AMYLCHL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80448" text:style-name="Internet_20_link" text:visited-style-name="Visited_20_Internet_20_Link">PENT-1-EN (n-AMYLE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90449" text:style-name="Internet_20_link" text:visited-style-name="Visited_20_Internet_20_Link">AMYLFORMI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00450" text:style-name="Internet_20_link" text:visited-style-name="Visited_20_Internet_20_Link">n-AMYLMETH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10451" text:style-name="Internet_20_link" text:visited-style-name="Visited_20_Internet_20_Link">AM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20452" text:style-name="Internet_20_link" text:visited-style-name="Visited_20_Internet_20_Link">AMYL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30453" text:style-name="Internet_20_link" text:visited-style-name="Visited_20_Internet_20_Link">AMYLNITRI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40454" text:style-name="Internet_20_link" text:visited-style-name="Visited_20_Internet_20_Link">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00455" text:style-name="Internet_20_link" text:visited-style-name="Visited_20_Internet_20_Link">BUTAN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30457" text:style-name="Internet_20_link" text:visited-style-name="Visited_20_Internet_20_Link">BUTYLACET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30458" text:style-name="Internet_20_link" text:visited-style-name="Visited_20_Internet_20_Link">BUTYLACETA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70461" text:style-name="Internet_20_link" text:visited-style-name="Visited_20_Internet_20_Link">CHLORBU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80462" text:style-name="Internet_20_link" text:visited-style-name="Visited_20_Internet_20_Link">n-BUT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90463" text:style-name="Internet_20_link" text:visited-style-name="Visited_20_Internet_20_Link">BUTY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60471" text:style-name="Internet_20_link" text:visited-style-name="Visited_20_Internet_20_Link">STEINKOHLENTEERDESTILLAT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90472" text:style-name="Internet_20_link" text:visited-style-name="Visited_20_Internet_20_Link">SCHUTZANSTRICH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90473" text:style-name="Internet_20_link" text:visited-style-name="Visited_20_Internet_20_Link">SCHUTZANSTRICH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50476" text:style-name="Internet_20_link" text:visited-style-name="Visited_20_Internet_20_Link">CYCLOHEX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60477" text:style-name="Internet_20_link" text:visited-style-name="Visited_20_Internet_20_Link">CYCLOPEN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70478" text:style-name="Internet_20_link" text:visited-style-name="Visited_20_Internet_20_Link">DECAHYDRONAPHTHA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80479" text:style-name="Internet_20_link" text:visited-style-name="Visited_20_Internet_20_Link">DIACETON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90481" text:style-name="Internet_20_link" text:visited-style-name="Visited_20_Internet_20_Link">DIBUT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20483" text:style-name="Internet_20_link" text:visited-style-name="Visited_20_Internet_20_Link">DICHLORPEN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30484" text:style-name="Internet_20_link" text:visited-style-name="Visited_20_Internet_20_Link">ETHYLENGLYCOLDI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30485" text:style-name="Internet_20_link" text:visited-style-name="Visited_20_Internet_20_Link">ETHYLENGLYCOLDIETHYLETHE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50487" text:style-name="Internet_20_link" text:visited-style-name="Visited_20_Internet_20_Link">DIETHYLETHER (ETHYLETHE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60488" text:style-name="Internet_20_link" text:visited-style-name="Visited_20_Internet_20_Link">DIETH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70489" text:style-name="Internet_20_link" text:visited-style-name="Visited_20_Internet_20_Link">DIISOBUT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1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90491" text:style-name="Internet_20_link" text:visited-style-name="Visited_20_Internet_20_Link">DIISOPROP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10493" text:style-name="Internet_20_link" text:visited-style-name="Visited_20_Internet_20_Link">DIMETHYLCARB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40496" text:style-name="Internet_20_link" text:visited-style-name="Visited_20_Internet_20_Link">DIMETHYL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90500" text:style-name="Internet_20_link" text:visited-style-name="Visited_20_Internet_20_Link">EXTRAKTE, AROMATISCH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90501" text:style-name="Internet_20_link" text:visited-style-name="Visited_20_Internet_20_Link">EXTRAKTE, AROMATISCH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00502" text:style-name="Internet_20_link" text:visited-style-name="Visited_20_Internet_20_Link">ETHANOL, LÖSUNG (ETHYLALKOHOL, LÖSUNG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10504" text:style-name="Internet_20_link" text:visited-style-name="Visited_20_Internet_20_Link">ETHYLENGLYCOLMONO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20505" text:style-name="Internet_20_link" text:visited-style-name="Visited_20_Internet_20_Link">ETHYLENGLYCOLMONOETHYLETHE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30506" text:style-name="Internet_20_link" text:visited-style-name="Visited_20_Internet_20_Link">ETH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50507" text:style-name="Internet_20_link" text:visited-style-name="Visited_20_Internet_20_Link">ETH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60508" text:style-name="Internet_20_link" text:visited-style-name="Visited_20_Internet_20_Link">TRIETHYLB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70509" text:style-name="Internet_20_link" text:visited-style-name="Visited_20_Internet_20_Link">2-ETHYLBUT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80510" text:style-name="Internet_20_link" text:visited-style-name="Visited_20_Internet_20_Link">2-ETHYLBUTY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90511" text:style-name="Internet_20_link" text:visited-style-name="Visited_20_Internet_20_Link">ETHYLBUT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00512" text:style-name="Internet_20_link" text:visited-style-name="Visited_20_Internet_20_Link">ETHYL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6" text:style-name="Internet_20_link" text:visited-style-name="Visited_20_Internet_20_Link">3-16</text:a>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80518" text:style-name="Internet_20_link" text:visited-style-name="Visited_20_Internet_20_Link">ETHYLENGLYCOLMONO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90519" text:style-name="Internet_20_link" text:visited-style-name="Visited_20_Internet_20_Link">ETHYLENGLYCOLMONOMETHYLETHE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20522" text:style-name="Internet_20_link" text:visited-style-name="Visited_20_Internet_20_Link">ETHYLLAC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50525" text:style-name="Internet_20_link" text:visited-style-name="Visited_20_Internet_20_Link">ETH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70527" text:style-name="Internet_20_link" text:visited-style-name="Visited_20_Internet_20_Link">EXTRAKTE, GESCHMACKSTOFF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70528" text:style-name="Internet_20_link" text:visited-style-name="Visited_20_Internet_20_Link">EXTRAKTE, GESCHMACKSTOFFE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4" text:style-name="Internet_20_link" text:visited-style-name="Visited_20_Internet_20_Link">6-5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1xx</dc:title>
  </office:meta>
</office:document-meta>
</file>