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w"/><text:bookmark-start text:name="__RefHeading___stoffe_die_mit_w_beginnen_1"/><text:bookmark-start text:name="stoffe_die_mit_w_beginnen"/>Stoffe, die mit w beginnen<text:bookmark-end text:name="__RefHeading___stoffe_die_mit_w_beginnen_1"/><text:bookmark-end text:name="stoffe_die_mit_w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560031" text:style-name="Internet_20_link" text:visited-style-name="Visited_20_Internet_20_Link">WASSERBOMB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10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490402" text:style-name="Internet_20_link" text:visited-style-name="Visited_20_Internet_20_Link">WASSERSTOFF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61109" text:style-name="Internet_20_link" text:visited-style-name="Visited_20_Internet_20_Link">WASSERSTOFF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20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0341171" text:style-name="Internet_20_link" text:visited-style-name="Visited_20_Internet_20_Link">WASSERSTOFF UND METHAN, GEMISCH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20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0141149" text:style-name="Internet_20_link" text:visited-style-name="Visited_20_Internet_20_Link">WASSERSTOFFPEROXID, WÄSSERIGE LÖSUNG mit mindestens 20 %, aber höchstens 6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19" text:style-name="Internet_20_link" text:visited-style-name="Visited_20_Internet_20_Link">5-19</text:a>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0151150" text:style-name="Internet_20_link" text:visited-style-name="Visited_20_Internet_20_Link">WASSERSTOFFPEROXID, WÄSSERIGE LÖSUNG, STABILISIERT, mit mehr als 70 % Wasserstoffperox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59" text:style-name="Internet_20_link" text:visited-style-name="Visited_20_Internet_20_Link">55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8" text:style-name="Internet_20_link" text:visited-style-name="Visited_20_Internet_20_Link">5-28</text:a>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0151151" text:style-name="Internet_20_link" text:visited-style-name="Visited_20_Internet_20_Link">WASSERSTOFFPEROXID, WÄSSERIGE LÖSUNG, STABILISIERT, mit mehr als 60 %, aber höchstens 70 % Wasserstoff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59" text:style-name="Internet_20_link" text:visited-style-name="Visited_20_Internet_20_Link">55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8" text:style-name="Internet_20_link" text:visited-style-name="Visited_20_Internet_20_Link">5-28</text:a>  </text:p>
          </table:table-cell>
        </table:table-row>
        <table:table-row>
          <table:table-cell office:value-type="string" table:style-name="tablecell">
            <text:p text:style-name="tablealigncenter">  29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9841827" text:style-name="Internet_20_link" text:visited-style-name="Visited_20_Internet_20_Link">WASSERSTOFFPEROXID, WÄSSERIGE LÖSUNG mit mindestens 8 %, aber weniger als 2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3" text:style-name="Internet_20_link" text:visited-style-name="Visited_20_Internet_20_Link">5-33</text:a>  </text:p>
          </table:table-cell>
        </table:table-row>
        <table:table-row>
          <table:table-cell office:value-type="string" table:style-name="tablecell">
            <text:p text:style-name="tablealigncenter">  31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1491957" text:style-name="Internet_20_link" text:visited-style-name="Visited_20_Internet_20_Link">WASSERSTOFFPEROXID UND PERESSIGSÄURE, MISCHUNG, STABILISIERT mit Säure(n), Wasser und höchstens 5 % Peressig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19" text:style-name="Internet_20_link" text:visited-style-name="Visited_20_Internet_20_Link">5-19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stoffnamen:w</dc:title>
  </office:meta>
</office:document-meta>
</file>