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r"/><text:bookmark-start text:name="__RefHeading___stoffe_die_mit_r_beginnen_1"/><text:bookmark-start text:name="stoffe_die_mit_r_beginnen"/>Stoffe, die mit r beginnen<text:bookmark-end text:name="__RefHeading___stoffe_die_mit_r_beginnen_1"/><text:bookmark-end text:name="stoffe_die_mit_r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1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800093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810094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820095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1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830096" text:style-name="Internet_20_link" text:visited-style-name="Visited_20_Internet_20_Link">RAKETEN, mit inertem Kop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1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860097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380127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400128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500138" text:style-name="Internet_20_link" text:visited-style-name="Visited_20_Internet_20_Link">RAKETENTRIEBWERKE MIT HYPERGOLEN, mit oder ohne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800152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810153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950167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220186" text:style-name="Internet_20_link" text:visited-style-name="Visited_20_Internet_20_Link">RAKETENTRIEBWERKE MIT HYPERGOLEN, mit oder ohne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50259" text:style-name="Internet_20_link" text:visited-style-name="Visited_20_Internet_20_Link">RAKETENMOTOREN, FLÜSSIGTREIB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60260" text:style-name="Internet_20_link" text:visited-style-name="Visited_20_Internet_20_Link">RAKETENMOTOREN, FLÜSSIGTREIB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70261" text:style-name="Internet_20_link" text:visited-style-name="Visited_20_Internet_20_Link">RAKETEN, FLÜSSIGTREIBSTOFF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80262" text:style-name="Internet_20_link" text:visited-style-name="Visited_20_Internet_20_Link">RAKETEN, FLÜSSIGTREIBSTOFF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60297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70298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80299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530314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5020363" text:style-name="Internet_20_link" text:visited-style-name="Visited_20_Internet_20_Link">RAKETEN, mit inertem Kop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12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70580" text:style-name="Internet_20_link" text:visited-style-name="Visited_20_Internet_20_Link">ROHERDÖ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12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70581" text:style-name="Internet_20_link" text:visited-style-name="Visited_20_Internet_20_Link">ROHERD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4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230692" text:style-name="Internet_20_link" text:visited-style-name="Visited_20_Internet_20_Link">RUBID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8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761759" text:style-name="Internet_20_link" text:visited-style-name="Visited_20_Internet_20_Link">RESORCI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9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081773" text:style-name="Internet_20_link" text:visited-style-name="Visited_20_Internet_20_Link">RADIOAKTIVE STOFFE, FREIGESTELLTES VERSANDSTÜCK - LEERE VERPACK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091774" text:style-name="Internet_20_link" text:visited-style-name="Visited_20_Internet_20_Link">RADIOAKTIVE STOFFE, FREIGESTELLTES VERSANDSTÜCK - FABRIKATE AUS NATÜRLICHEM URANIUM oder AUS ABGEREICHERTEM URANIUM oder AUS NATÜRLICHEM THOR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01775" text:style-name="Internet_20_link" text:visited-style-name="Visited_20_Internet_20_Link">RADIOAKTIVE STOFFE, FREIGESTELLTES VERSANDSTÜCK - BEGRENZTE STOFFMENG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11776" text:style-name="Internet_20_link" text:visited-style-name="Visited_20_Internet_20_Link">RADIOAKTIVE STOFFE, FREIGESTELLTES VERSANDSTÜCK - INSTRUMENTE oder FABRIKA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21777" text:style-name="Internet_20_link" text:visited-style-name="Visited_20_Internet_20_Link">RADIOAKTIVE STOFFE MIT GERINGER SPEZIFISCHER AKTIVITÄT (LSA-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31778" text:style-name="Internet_20_link" text:visited-style-name="Visited_20_Internet_20_Link">RADIOAKTIVE STOFFE, OBERFLÄCHEN-KONTAMINIERTE GEGENSTÄNDE (SCO-I oder SCO-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51779" text:style-name="Internet_20_link" text:visited-style-name="Visited_20_Internet_20_Link">RADIOAKTIVE STOFFE, TYP A-VERSANDSTÜCK, nicht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61780" text:style-name="Internet_20_link" text:visited-style-name="Visited_20_Internet_20_Link">RADIOAKTIVE STOFFE, TYP B(U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71781" text:style-name="Internet_20_link" text:visited-style-name="Visited_20_Internet_20_Link">RADIOAKTIVE STOFFE, TYP B(M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191782" text:style-name="Internet_20_link" text:visited-style-name="Visited_20_Internet_20_Link">RADIOAKTIVE STOFFE, UNTER SONDERVEREINBARUNG BEFÖRDERT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771824" text:style-name="Internet_20_link" text:visited-style-name="Visited_20_Internet_20_Link">RADIOAKTIVE STOFFE, URANIUMHEXAFLUORID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5" text:style-name="Internet_20_link" text:visited-style-name="Visited_20_Internet_20_Link">7-05</text:a>  </text:p>
          </table:table-cell>
        </table:table-row>
        <table:table-row>
          <table:table-cell office:value-type="string" table:style-name="tablecell">
            <text:p text:style-name="tablealigncenter">  29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29781825" text:style-name="Internet_20_link" text:visited-style-name="Visited_20_Internet_20_Link">RADIOAKTIVE STOFFE, URANIUMHEXAFLUORID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5" text:style-name="Internet_20_link" text:visited-style-name="Visited_20_Internet_20_Link">7-05</text:a>  </text:p>
          </table:table-cell>
        </table:table-row>
        <table:table-row>
          <table:table-cell office:value-type="string" table:style-name="tablecell">
            <text:p text:style-name="tablealigncenter">  33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12108" text:style-name="Internet_20_link" text:visited-style-name="Visited_20_Internet_20_Link">RADIOAKTIVE STOFFE MIT GERINGER SPEZIFISCHER AKTIVITÄT (LSA-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22109" text:style-name="Internet_20_link" text:visited-style-name="Visited_20_Internet_20_Link">RADIOAKTIVE STOFFE MIT GERINGER SPEZIFISCHER AKTIVITÄT (LSA-I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32110" text:style-name="Internet_20_link" text:visited-style-name="Visited_20_Internet_20_Link">RADIOAKTIVE STOFFE, TYP C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42111" text:style-name="Internet_20_link" text:visited-style-name="Visited_20_Internet_20_Link">RADIOAKTIVE STOFFE MIT GERINGER SPEZIFISCHER AKTIVITÄT (LSA-II)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52112" text:style-name="Internet_20_link" text:visited-style-name="Visited_20_Internet_20_Link">RADIOAKTIVE STOFFE MIT GERINGER SPEZIFISCHER AKTIVITÄT (LSA-III)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62113" text:style-name="Internet_20_link" text:visited-style-name="Visited_20_Internet_20_Link">RADIOAKTIVE STOFFE, OBERFLÄCHEN-KONTAMINIERTE GEGENSTÄNDE (SCO-I oder SCO-II)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72114" text:style-name="Internet_20_link" text:visited-style-name="Visited_20_Internet_20_Link">RADIOAKTIVE STOFFE, TYP A-VERSANDSTÜCK, SPALTBAR, nicht in besonderer For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82115" text:style-name="Internet_20_link" text:visited-style-name="Visited_20_Internet_20_Link">RADIOAKTIVE STOFFE, TYP B(U)-VERSANDSTÜCK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92116" text:style-name="Internet_20_link" text:visited-style-name="Visited_20_Internet_20_Link">RADIOAKTIVE STOFFE, TYP B(M)-VERSANDSTÜCK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302117" text:style-name="Internet_20_link" text:visited-style-name="Visited_20_Internet_20_Link">RADIOAKTIVE STOFFE, TYP C-VERSANDSTÜCK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312118" text:style-name="Internet_20_link" text:visited-style-name="Visited_20_Internet_20_Link">RADIOAKTIVE STOFFE, UNTER SONDERVEREINBARUNG BEFÖRDERT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322119" text:style-name="Internet_20_link" text:visited-style-name="Visited_20_Internet_20_Link">RADIOAKTIVE STOFFE, TYP A-VERSANDSTÜCK,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332120" text:style-name="Internet_20_link" text:visited-style-name="Visited_20_Internet_20_Link">RADIOAKTIVE STOFFE, TYP A-VERSANDSTÜCK, IN BESONDERER FORM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26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771593" text:style-name="Internet_20_link" text:visited-style-name="Visited_20_Internet_20_Link">RUBIDIUMHYDROXID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6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781594" text:style-name="Internet_20_link" text:visited-style-name="Visited_20_Internet_20_Link">RUBIDIUMHYD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29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9691823" text:style-name="Internet_20_link" text:visited-style-name="Visited_20_Internet_20_Link">RIZINUSSAAT oder RIZINUSMEHL oder RIZINUSSAATKUCHEN oder RIZINUSFLOCK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stoffnamen:r</dc:title>
  </office:meta>
</office:document-meta>
</file>