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stoffnamen:h"/><text:bookmark-start text:name="__RefHeading___stoffe_die_mit_h_beginnen_1"/><text:bookmark-start text:name="stoffe_die_mit_h_beginnen"/>Stoffe, die mit h beginnen<text:bookmark-end text:name="__RefHeading___stoffe_die_mit_h_beginnen_1"/><text:bookmark-end text:name="stoffe_die_mit_h_beginn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6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6120831" text:style-name="Internet_20_link" text:visited-style-name="Visited_20_Internet_20_Link">HEXAETHYLTETRAPHOSPHAT UND VERDICHTETES GAS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0" text:style-name="Internet_20_link" text:visited-style-name="Visited_20_Internet_20_Link">2-20</text:a>  </text:p>
          </table:table-cell>
        </table:table-row>
        <table:table-row>
          <table:table-cell office:value-type="string" table:style-name="tablecell">
            <text:p text:style-name="tablealigncenter">  18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8581040" text:style-name="Internet_20_link" text:visited-style-name="Visited_20_Internet_20_Link">HEXAFLUORPROPYLEN (GAS ALS KÄLTEMITTEL R 12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9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9631106" text:style-name="Internet_20_link" text:visited-style-name="Visited_20_Internet_20_Link">HELIUM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8" text:style-name="Internet_20_link" text:visited-style-name="Visited_20_Internet_20_Link">2-48</text:a>  </text:p>
          </table:table-cell>
        </table:table-row>
        <table:table-row>
          <table:table-cell office:value-type="string" table:style-name="tablecell">
            <text:p text:style-name="tablealigncenter">  21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1931206" text:style-name="Internet_20_link" text:visited-style-name="Visited_20_Internet_20_Link">HEXAFLUORETHAN (GAS ALS KÄLTEMITTEL R 116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24201407" text:style-name="Internet_20_link" text:visited-style-name="Visited_20_Internet_20_Link">HEXAFLU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2962086" text:style-name="Internet_20_link" text:visited-style-name="Visited_20_Internet_20_Link">HEPTAFLUORPROPAN (GAS ALS KÄLTEMITTEL R 227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1" text:style-name="Internet_20_link" text:visited-style-name="Visited_20_Internet_20_Link">HOLZSCHUTZMITTEL, FLÜSS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7" text:style-name="Internet_20_link" text:visited-style-name="Visited_20_Internet_20_Link">HARZLÖSUN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581439" text:style-name="Internet_20_link" text:visited-style-name="Visited_20_Internet_20_Link">HEX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4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31465" text:style-name="Internet_20_link" text:visited-style-name="Visited_20_Internet_20_Link">HEXAMETHYLENI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5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5451503" text:style-name="Internet_20_link" text:visited-style-name="Visited_20_Internet_20_Link">HAFNIUMPULVER, TR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3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2122000" text:style-name="Internet_20_link" text:visited-style-name="Visited_20_Internet_20_Link">HYPOCHLORITE, ANORGANISCH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1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10830" text:style-name="Internet_20_link" text:visited-style-name="Visited_20_Internet_20_Link">HEXAETHYLTETRAPHOSPH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791274" text:style-name="Internet_20_link" text:visited-style-name="Visited_20_Internet_20_Link">HEXACHLORBU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5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521505" text:style-name="Internet_20_link" text:visited-style-name="Visited_20_Internet_20_Link">HEXAFLUORACETON-HYDRA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6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461570" text:style-name="Internet_20_link" text:visited-style-name="Visited_20_Internet_20_Link">HEXACHLOR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32082" text:style-name="Internet_20_link" text:visited-style-name="Visited_20_Internet_20_Link">HYDRAZIN, WÄSSERIGE LÖSUNG mit höchsten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17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00935" text:style-name="Internet_20_link" text:visited-style-name="Visited_20_Internet_20_Link">HYDROGENDIFLUORID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20977" text:style-name="Internet_20_link" text:visited-style-name="Visited_20_Internet_20_Link">HEXAFLUORPHOSPHOR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30978" text:style-name="Internet_20_link" text:visited-style-name="Visited_20_Internet_20_Link">HEXAMETH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17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910987" text:style-name="Internet_20_link" text:visited-style-name="Visited_20_Internet_20_Link">HYPOCHLORIT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2801275" text:style-name="Internet_20_link" text:visited-style-name="Visited_20_Internet_20_Link">HEXAMETHYLENDI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5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071475" text:style-name="Internet_20_link" text:visited-style-name="Visited_20_Internet_20_Link">HEXACHLORPLATI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6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931609" text:style-name="Internet_20_link" text:visited-style-name="Visited_20_Internet_20_Link">HYDROGENSULFIT, WÄSSERIGE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stoffnamen:h</dc:title>
  </office:meta>
</office:document-meta>
</file>