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c"/><text:bookmark-start text:name="__RefHeading___stoffe_die_mit_c_beginnen_1"/><text:bookmark-start text:name="stoffe_die_mit_c_beginnen"/>Stoffe, die mit c beginnen<text:bookmark-end text:name="__RefHeading___stoffe_die_mit_c_beginnen_1"/><text:bookmark-end text:name="stoffe_die_mit_c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9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31116" text:style-name="Internet_20_link" text:visited-style-name="Visited_20_Internet_20_Link">CHLORDIFLUORMETHAN UND CHLORPENTAFLUORETHAN, GEMISCH mit einem konstanten Siedepunkt, mit ca. 49 % Chlordifluormethan (GAS ALS KÄLTEMITTEL R 50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831125" text:style-name="Internet_20_link" text:visited-style-name="Visited_20_Internet_20_Link">1-CHLOR-2,2,2-TRIFLUORETHAN (GAS ALS KÄLTEMITTEL R 13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171405" text:style-name="Internet_20_link" text:visited-style-name="Visited_20_Internet_20_Link">CARBONYL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91536" text:style-name="Internet_20_link" text:visited-style-name="Visited_20_Internet_20_Link">CHLORTRIFLUORMETHAN UND TRIFLUORMETHAN, AZEOTROPES GEMISCH mit ca. 60 % Chlortrifluormethan (GAS ALS KÄLTEMITTEL R 50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3" text:style-name="Internet_20_link" text:visited-style-name="Visited_20_Internet_20_Link">CALCIUMCARB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70683" text:style-name="Internet_20_link" text:visited-style-name="Visited_20_Internet_20_Link">CAES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20709" text:style-name="Internet_20_link" text:visited-style-name="Visited_20_Internet_20_Link">CALCIUM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30710" text:style-name="Internet_20_link" text:visited-style-name="Visited_20_Internet_20_Link">CALCIUMCHLO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50712" text:style-name="Internet_20_link" text:visited-style-name="Visited_20_Internet_20_Link">CALCIUMPERCHL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60713" text:style-name="Internet_20_link" text:visited-style-name="Visited_20_Internet_20_Link">CALCIUMPERMANG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70714" text:style-name="Internet_20_link" text:visited-style-name="Visited_20_Internet_20_Link">CALCIUM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590716" text:style-name="Internet_20_link" text:visited-style-name="Visited_20_Internet_20_Link">CHLORAT UND MAGNESIUMCHLORID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10717" text:style-name="Internet_20_link" text:visited-style-name="Visited_20_Internet_20_Link">CHLORA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20718" text:style-name="Internet_20_link" text:visited-style-name="Visited_20_Internet_20_Link">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7480943" text:style-name="Internet_20_link" text:visited-style-name="Visited_20_Internet_20_Link">CALCIUMHYPOCHLORIT, TROCKEN oder CALCIUMHYPOCHLORIT, MISCHUNG, TROCKEN,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291413" text:style-name="Internet_20_link" text:visited-style-name="Visited_20_Internet_20_Link">CALCIUMCHLORAT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50796" text:style-name="Internet_20_link" text:visited-style-name="Visited_20_Internet_20_Link">CALCIUM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5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70797" text:style-name="Internet_20_link" text:visited-style-name="Visited_20_Internet_20_Link">CHLORDINITRO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80798" text:style-name="Internet_20_link" text:visited-style-name="Visited_20_Internet_20_Link">CHLOR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90799" text:style-name="Internet_20_link" text:visited-style-name="Visited_20_Internet_20_Link">4-CHLOR-o-TOLUIDIN-HYDR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00800" text:style-name="Internet_20_link" text:visited-style-name="Visited_20_Internet_20_Link">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3" text:style-name="Internet_20_link" text:visited-style-name="Visited_20_Internet_20_Link">CHLORPIKRIN, MISCH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30804" text:style-name="Internet_20_link" text:visited-style-name="Visited_20_Internet_20_Link">CHLORPIKRIN, MISCH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8" text:style-name="Internet_20_link" text:visited-style-name="Visited_20_Internet_20_Link">CYANIDE, ANORGANISCH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5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80809" text:style-name="Internet_20_link" text:visited-style-name="Visited_20_Internet_20_Link">CYANIDE, ANORGANISCH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8" text:style-name="Internet_20_link" text:visited-style-name="Visited_20_Internet_20_Link">CYANID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351089" text:style-name="Internet_20_link" text:visited-style-name="Visited_20_Internet_20_Link">CYANID, LÖS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31418" text:style-name="Internet_20_link" text:visited-style-name="Visited_20_Internet_20_Link">CHLORNITROTOLU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3" text:style-name="Internet_20_link" text:visited-style-name="Visited_20_Internet_20_Link">CADMIUMVERBIN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5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01514" text:style-name="Internet_20_link" text:visited-style-name="Visited_20_Internet_20_Link">CADMIUMVERBIND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3" text:style-name="Internet_20_link" text:visited-style-name="Visited_20_Internet_20_Link">CUMARIN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61884" text:style-name="Internet_20_link" text:visited-style-name="Visited_20_Internet_20_Link">CUMAR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5" text:style-name="Internet_20_link" text:visited-style-name="Visited_20_Internet_20_Link">CUMARIN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71886" text:style-name="Internet_20_link" text:visited-style-name="Visited_20_Internet_20_Link">CUMAR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3" text:style-name="Internet_20_link" text:visited-style-name="Visited_20_Internet_20_Link">6-63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50950" text:style-name="Internet_20_link" text:visited-style-name="Visited_20_Internet_20_Link">CHROMIUM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60951" text:style-name="Internet_20_link" text:visited-style-name="Visited_20_Internet_20_Link">CHROM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70952" text:style-name="Internet_20_link" text:visited-style-name="Visited_20_Internet_20_Link">CHROM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90983" text:style-name="Internet_20_link" text:visited-style-name="Visited_20_Internet_20_Link">CHLOR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9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81071" text:style-name="Internet_20_link" text:visited-style-name="Visited_20_Internet_20_Link">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c</dc:title>
  </office:meta>
</office:document-meta>
</file>