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  <manifest:file-entry manifest:media-type="image/png" manifest:full-path="Pictures/d2632c0d73bfa60673e1eb3cfb0e3399.png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842269"/><text:bookmark-start text:name="__RefHeading___hydrazin_waesserige_loesung_entzuendbar_mit_mehr_als_37_masse-_hydrazin_-_un_3484_-_gefahrnr._886_-_ericard-nr._8-68_-_un3484_1"/><text:bookmark-start text:name="hydrazin_waesserige_loesung_entzuendbar_mit_mehr_als_37_masse-_hydrazin_-_un_3484_-_gefahrnr._886_-_ericard-nr._8-68_-_un3484"/>HYDRAZIN, WÄSSERIGE LÖSUNG, ENTZÜNDBAR, mit mehr als 37 Masse-% Hydrazin - UN 3484 - Gefahrnr. 886 - ERICard-Nr. 8-68 - UN3484<text:bookmark-end text:name="__RefHeading___hydrazin_waesserige_loesung_entzuendbar_mit_mehr_als_37_masse-_hydrazin_-_un_3484_-_gefahrnr._886_-_ericard-nr._8-68_-_un3484_1"/><text:bookmark-end text:name="hydrazin_waesserige_loesung_entzuendbar_mit_mehr_als_37_masse-_hydrazin_-_un_3484_-_gefahrnr._886_-_ericard-nr._8-68_-_un348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YDRAZIN, WÄSSERIGE LÖSUNG, ENTZÜNDBAR, mit mehr als 37 Masse-% Hydrazi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8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+ <draw:frame draw:style-name="media" draw:name="1" text:anchor-type="as-char" draw:z-index="1" svg:width="2.6458333333333cm" svg:height="2.6458333333333cm"><draw:image xlink:href="Pictures/d2632c0d73bfa60673e1eb3cfb0e3399.png" xlink:type="simple" xlink:show="embed" xlink:actuate="onLoad"/></draw:frame> + <draw:frame draw:style-name="media" draw:name="2" text:anchor-type="as-char" draw:z-index="2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F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giftig_3"/><text:bookmark-start text:name="stark_aetzender_stoff_giftig"/>Stark ätzender Stoff, giftig<text:bookmark-end text:name="__RefHeading___stark_aetzender_stoff_giftig_3"/><text:bookmark-end text:name="stark_aetzender_stoff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, Einatmen oder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"> Stark ätzend, verursacht schwere Schäden an Haut, Augen und Atemwegen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_La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alls der Stoff flüssig ist, auf explosionsfähige Atmosphäre überprüf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842269" text:style-name="Internet_20_link" text:visited-style-name="Visited_20_Internet_20_Link">http://www.ericards.net/psp/ericards.psp_ericard?lang=3&amp;subkey=3484226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4842269</dc:title>
  </office:meta>
</office:document-meta>
</file>