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712271"/><text:bookmark-start text:name="__RefHeading___hydrogendifluoride_loesung_n.a.g._-_un_3471_-_gefahrnr._86_-_ericard-nr._8-26_-_un3471_1"/><text:bookmark-start text:name="hydrogendifluoride_loesung_n.a.g._-_un_3471_-_gefahrnr._86_-_ericard-nr._8-26_-_un3471"/>HYDROGENDIFLUORIDE, LÖSUNG, N.A.G. - UN 3471 - Gefahrnr. 86 - ERICard-Nr. 8-26 - UN3471<text:bookmark-end text:name="__RefHeading___hydrogendifluoride_loesung_n.a.g._-_un_3471_-_gefahrnr._86_-_ericard-nr._8-26_-_un3471_1"/><text:bookmark-end text:name="hydrogendifluoride_loesung_n.a.g._-_un_3471_-_gefahrnr._86_-_ericard-nr._8-26_-_un34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OGENDIFLUORIDE,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712271" text:style-name="Internet_20_link" text:visited-style-name="Visited_20_Internet_20_Link">http://www.ericards.net/psp/ericards.psp_ericard?lang=3&amp;subkey=347122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4712271</dc:title>
  </office:meta>
</office:document-meta>
</file>