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632259"/><text:bookmark-start text:name="__RefHeading___propionsaeure_mit_mindestens_90_masse-_saeure_-_un_3463_-_gefahrnr._83_-_ericard-nr._8-13_-_un3463_1"/><text:bookmark-start text:name="propionsaeure_mit_mindestens_90_masse-_saeure_-_un_3463_-_gefahrnr._83_-_ericard-nr._8-13_-_un3463"/>PROPIONSÄURE mit mindestens 90 Masse-% Säure - UN 3463 - Gefahrnr. 83 - ERICard-Nr. 8-13 - UN3463<text:bookmark-end text:name="__RefHeading___propionsaeure_mit_mindestens_90_masse-_saeure_-_un_3463_-_gefahrnr._83_-_ericard-nr._8-13_-_un3463_1"/><text:bookmark-end text:name="propionsaeure_mit_mindestens_90_masse-_saeure_-_un_3463_-_gefahrnr._83_-_ericard-nr._8-13_-_un3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 mit mindestens 9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32259" text:style-name="Internet_20_link" text:visited-style-name="Visited_20_Internet_20_Link">http://www.ericards.net/psp/ericards.psp_ericard?lang=3&amp;subkey=346322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4632259</dc:title>
  </office:meta>
</office:document-meta>
</file>