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122201"/><text:bookmark-start text:name="__RefHeading___ameisensaeure_mit_mindestens_10_masse-_aber_hoechstens_85_masse-_saeure_-_un_3412_-_gefahrnr._80_-_ericard-nr._8-06_-_un3412_-_waehlen_sie_diesen_eintrag_wenn_zwei_stoffe_die_gleiche_un-nummer_haben_und_sich_in_der_gefahrnummer_unterscheiden_und_ihnen_diese_nicht_bekannt_ist_1"/><text:bookmark-start text:name="ameisensaeure_mit_mindestens_10_masse-_aber_hoechstens_85_masse-_saeure_-_un_3412_-_gefahrnr._80_-_ericard-nr._8-06_-_un3412_-_waehlen_sie_diesen_eintrag_wenn_zwei_stoffe_die_gleiche_un-nummer_haben_und_sich_in_der_gefahrnummer_unterscheiden_und_ihnen_diese_nicht_bekannt_ist"/>AMEISENSÄURE mit mindestens 10 Masse-%, aber höchstens 85 Masse-% Säure - UN 3412 - Gefahrnr. 80 - ERICard-Nr. 8-06 - UN3412 - Wählen Sie diesen Eintrag, wenn zwei Stoffe die gleiche UN-Nummer haben und sich in der Gefahrnummer unterscheiden und Ihnen diese nicht bekannt ist<text:bookmark-end text:name="__RefHeading___ameisensaeure_mit_mindestens_10_masse-_aber_hoechstens_85_masse-_saeure_-_un_3412_-_gefahrnr._80_-_ericard-nr._8-06_-_un3412_-_waehlen_sie_diesen_eintrag_wenn_zwei_stoffe_die_gleiche_un-nummer_haben_und_sich_in_der_gefahrnummer_unterscheiden_und_ihnen_diese_nicht_bekannt_ist_1"/><text:bookmark-end text:name="ameisensaeure_mit_mindestens_10_masse-_aber_hoechstens_85_masse-_saeure_-_un_3412_-_gefahrnr._80_-_ericard-nr._8-06_-_un341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EISENSÄURE mit mindestens 10 Masse-%, aber höchstens 85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22201" text:style-name="Internet_20_link" text:visited-style-name="Visited_20_Internet_20_Link">http://www.ericards.net/psp/ericards.psp_ericard?lang=3&amp;subkey=341222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4122201</dc:title>
  </office:meta>
</office:document-meta>
</file>