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12031"/><text:bookmark-start text:name="__RefHeading___aetzender_saurer_organischer_fester_stoff_n.a.g._-_un_3261_-_gefahrnr._80_-_ericard-nr._8-06_-_un3261_1"/><text:bookmark-start text:name="aetzender_saurer_organischer_fester_stoff_n.a.g._-_un_3261_-_gefahrnr._80_-_ericard-nr._8-06_-_un3261"/>ÄTZENDER SAURER ORGANISCHER FESTER STOFF, N.A.G. - UN 3261 - Gefahrnr. 80 - ERICard-Nr. 8-06 - UN3261<text:bookmark-end text:name="__RefHeading___aetzender_saurer_organischer_fester_stoff_n.a.g._-_un_3261_-_gefahrnr._80_-_ericard-nr._8-06_-_un3261_1"/><text:bookmark-end text:name="aetzender_saurer_organischer_fester_stoff_n.a.g._-_un_3261_-_gefahrnr._80_-_ericard-nr._8-06_-_un32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12031" text:style-name="Internet_20_link" text:visited-style-name="Visited_20_Internet_20_Link">http://www.ericards.net/psp/ericards.psp_ericard?lang=3&amp;subkey=326120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2612031</dc:title>
  </office:meta>
</office:document-meta>
</file>